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65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152in" style:use-optimal-column-width="false"/>
    </style:style>
    <style:style style:name="TableColumn10" style:family="table-column">
      <style:table-column-properties style:column-width="2.3319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1666in"/>
      <style:text-properties style:font-name="新細明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Row29" style:family="table-row">
      <style:table-row-properties style:min-row-height="0.184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新細明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新細明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Row62" style:family="table-row">
      <style:table-row-properties style:min-row-height="0.1756in"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margin-left="-0.018in" fo:text-inden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88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95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2.625in" fo:text-indent="-2.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paragraph-properties fo:margin-left="2.625in" fo:text-indent="-2.6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paragraph-properties fo:text-indent="0.3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8062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text-properties style:font-name="標楷體" style:font-name-asian="標楷體"/>
    </style:style>
    <style:style style:name="P175" style:parent-style-name="Standard" style:family="paragraph">
      <style:text-properties style:font-name="標楷體" style:font-name-asian="標楷體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row-height="2.401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清單段落" style:list-style-name="WWNum9" style:family="paragraph">
      <style:paragraph-properties style:snap-to-layout-grid="false" fo:text-align="justify" fo:line-height="0.1666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20" style:parent-style-name="清單段落" style:list-style-name="WWNum9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22" style:parent-style-name="清單段落" style:list-style-name="WWNum9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224" style:family="table-row">
      <style:table-row-properties style:row-height="0.471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end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inden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Standard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9" style:family="table-row">
      <style:table-row-properties style:row-height="1.8437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1666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Standard" style:family="paragraph">
      <style:paragraph-properties style:snap-to-layout-grid="false" fo:line-heigh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Standard" style:family="paragraph">
      <style:paragraph-properties style:snap-to-layout-grid="false" fo:line-height="0.1666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Standard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Standard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Standard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 style:min-row-height="0.7687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清單段落" style:list-style-name="LFO11" style:family="paragraph">
      <style:paragraph-properties fo:text-align="justify" fo:line-height="0.1666in"/>
      <style:text-properties style:font-name-asian="標楷體" fo:color="#000000" style:font-size-complex="12pt"/>
    </style:style>
    <style:style style:name="P347" style:parent-style-name="清單段落" style:list-style-name="LFO11" style:family="paragraph">
      <style:paragraph-properties fo:text-align="justify" fo:line-height="0.1666in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清單段落" style:list-style-name="LFO11" style:family="paragraph">
      <style:paragraph-properties fo:text-align="justify" fo:line-height="0.1666in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清單段落" style:list-style-name="LFO11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清單段落" style:list-style-name="LFO11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清單段落" style:list-style-name="LFO11" style:family="paragraph">
      <style:paragraph-properties fo:text-align="justify" fo:line-height="0.1666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4" style:parent-style-name="清單段落" style:list-style-name="LFO11" style:family="paragraph">
      <style:paragraph-properties fo:text-align="justify" fo:line-height="0.1666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清單段落" style:list-style-name="LFO11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7" style:family="table-row">
      <style:table-row-properties style:min-row-height="0.7666in" style:use-optimal-row-height="false" fo:keep-together="always"/>
    </style:style>
    <style:style style:name="P40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P42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P428" style:parent-style-name="Standard" style:family="paragraph">
      <style:paragraph-properties fo:margin-left="-0.25in">
        <style:tab-stops/>
      </style:paragraph-properties>
    </style:style>
    <style:style style:name="P429" style:parent-style-name="Standard" style:family="paragraph">
      <style:paragraph-properties fo:margin-left="-0.25in">
        <style:tab-stops/>
      </style:paragraph-properties>
    </style:style>
    <style:style style:name="P430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6">
              <text:p text:style-name="Standard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2">
              <text:p text:style-name="P24"><text:span text:style-name="T25"><draw:frame draw:z-index="251659264" draw:id="id0" draw:style-name="a0" draw:name="文字方塊 4" text:anchor-type="paragraph" svg:x="1.44444in" svg:y="-0.32715in" svg:width="1.33403in" svg:height="0.5375in" style:rel-width="scale" style:rel-height="scale"><draw:text-box><text:p text:style-name="P26">附件2</text:p><text:p text:style-name="P27">(111學年度用)</text:p></draw:text-box><svg:title/><svg:desc/></draw:frame></text:span></text:p>
            </table:table-cell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pan text:style-name="T34"><text:s text:c="22"/></text:span></text:p>
            </table:table-cell>
            <table:table-cell table:style-name="TableCell35">
              <text:p text:style-name="P36"/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 table:number-columns-spanned="2">
              <text:p text:style-name="P40"><text:span text:style-name="T41"><text:s text:c="14"/></text:span><text:span text:style-name="T42">■</text:span><text:span text:style-name="T43">申請表</text:span></text:p>
            </table:table-cell>
            <table:covered-table-cell/>
            <table:table-cell table:style-name="TableCell44">
              <text:p text:style-name="Standard"/>
            </table:table-cell>
          </table:table-row>
          <table:table-row table:style-name="TableRow45">
            <table:table-cell table:style-name="TableCell46">
              <text:p text:style-name="Standard"/>
            </table:table-cell>
            <table:table-cell table:style-name="TableCell47">
              <text:p text:style-name="Standard"/>
            </table:table-cell>
            <table:table-cell table:style-name="TableCell48" table:number-columns-spanned="7">
              <text:p text:style-name="P49"><text:span text:style-name="T50">教育部補</text:span><text:span text:style-name="T51">(</text:span><text:span text:style-name="T52">捐</text:span><text:span text:style-name="T53">)</text:span><text:span text:style-name="T54">助計畫項目經費表</text:span><text:span text:style-name="T55">(</text:span><text:span text:style-name="T56">非民間團體</text:span><text:span text:style-name="T57">)</text:span><text:span text:style-name="T58"><text:s text:c="2"/></text:span><text:span text:style-name="T59">□</text:span><text:span text:style-name="T6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>
              <text:p text:style-name="Standard"/>
            </table:table-cell>
          </table:table-row>
          <table:table-row table:style-name="TableRow62"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 table:number-columns-spanned="2">
              <text:p text:style-name="P72"><text:span text:style-name="T73"><text:s text:c="14"/></text:span></text:p>
            </table:table-cell>
            <table:covered-table-cell/>
            <table:table-cell table:style-name="TableCell74">
              <text:p text:style-name="Standard"/>
            </table:table-cell>
          </table:table-row>
          <table:table-row table:style-name="TableRow75">
            <table:table-cell table:style-name="TableCell76" table:number-columns-spanned="6">
              <text:p text:style-name="Standard"><text:span text:style-name="T77">申辦學校名稱：臺北市立</text:span><text:span text:style-name="T78">○○</text:span><text:span text:style-name="T79">國民中學</text:span><text:span text:style-name="T80"><text:s/>/<text:s/></text:span><text:span text:style-name="T81">臺北市</text:span><text:span text:style-name="T82">○○</text:span><text:span text:style-name="T83">區</text:span><text:span text:style-name="T84">○○</text:span><text:span text:style-name="T85">國民小學</text:span><text:span text:style-name="T86"><text:s/>/<text:s/></text:span><text:span text:style-name="T87">臺北市立</text:span><text:span text:style-name="T88">○○</text:span><text:span text:style-name="T89">學校</text:span><text:span text:style-name="T90"><text:s/>(</text:span><text:span text:style-name="T91">請</text:span><text:span text:style-name="T92">刪除左排不需要的文字</text:span><text:span text:style-name="T93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4">
              <text:p text:style-name="內文"><text:span text:style-name="T95">計畫名稱：教育部補助辦理「</text:span><text:span text:style-name="T96">臺北市</text:span><text:span text:style-name="T97">111</text:span><text:span text:style-name="T98">學年度推動國民中小學辦理藝術深耕實施計畫」</text:span></text:p>
            </table:table-cell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10">
              <text:p text:style-name="P101"><text:span text:style-name="T102">計畫期程：</text:span><text:span text:style-name="T103">111</text:span><text:span text:style-name="T104">年</text:span><text:span text:style-name="T105">9</text:span><text:span text:style-name="T106">月</text:span><text:span text:style-name="T107">1</text:span><text:span text:style-name="T108">日至</text:span><text:span text:style-name="T109">112</text:span><text:span text:style-name="T110">年</text:span><text:span text:style-name="T111">6</text:span><text:span text:style-name="T112">月</text:span><text:span text:style-name="T113">30</text:span><text:span text:style-name="T11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10">
              <text:p text:style-name="Standard"><text:span text:style-name="T117">計畫經費總額：</text:span><text:span text:style-name="T118">60,000</text:span><text:span text:style-name="T119">元。</text:span><text:span text:style-name="T120">(</text:span><text:span text:style-name="T121">註：本案計畫經費由教育局</text:span><text:span text:style-name="T122">111</text:span><text:span text:style-name="T123">年及</text:span><text:span text:style-name="T124">112</text:span><text:span text:style-name="T125">年度預算項下，與</text:span><text:span text:style-name="T126">111</text:span><text:span text:style-name="T127">學年度</text:span><text:span text:style-name="T128">(</text:span><text:span text:style-name="T129">跨年度使用</text:span><text:span text:style-name="T130">)</text:span><text:span text:style-name="T131">經費支應</text:span><text:span text:style-name="T132">(</text:span><text:span text:style-name="T133">分兩期撥付</text:span><text:span text:style-name="T134">)</text:span><text:span text:style-name="T135">，屆時確定金額後，另函知會各申請校分攤補助經費來與金額。</text:span><text:span text:style-name="T13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37">
          <table:table-cell table:style-name="TableCell138" table:number-columns-spanned="10">
            <text:p text:style-name="P139"><text:span text:style-name="T140">擬向其他機關與民間團體申請補</text:span><text:span text:style-name="T141">(</text:span><text:span text:style-name="T142">捐</text:span><text:span text:style-name="T143">)</text:span><text:span text:style-name="T144">助：</text:span><text:span text:style-name="T145">■</text:span><text:span text:style-name="T146">無</text:span><text:span text:style-name="T147">□</text:span><text:span text:style-name="T148">有</text:span></text:p>
            <text:p text:style-name="P149"><text:span text:style-name="T150">（請註明其他機關與民間團體申請補</text:span><text:span text:style-name="T151">(</text:span><text:span text:style-name="T152">捐</text:span><text:span text:style-name="T153">)</text:span><text:span text:style-name="T154">助經費之項目及金額）</text:span></text:p>
            <text:p text:style-name="P155"><text:span text:style-name="T156">教育部：</text:span><text:span text:style-name="T157"><text:s text:c="14"/></text:span><text:span text:style-name="T158">元，補</text:span><text:span text:style-name="T159">(</text:span><text:span text:style-name="T160">捐</text:span><text:span text:style-name="T161">)</text:span><text:span text:style-name="T16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補</text:span><text:span text:style-name="T167">(</text:span><text:span text:style-name="T168">捐</text:span><text:span text:style-name="T169">)</text:span><text:span text:style-name="T170">助項目</text:span></text:p>
          </table:table-cell>
          <table:table-cell table:style-name="TableCell171" table:number-columns-spanned="2">
            <text:p text:style-name="P172"><text:span text:style-name="T173">申請金額</text:span></text:p>
            <text:p text:style-name="P174"/>
            <text:p text:style-name="P175"/>
            <text:p text:style-name="P176"><text:span text:style-name="T177">(</text:span><text:span text:style-name="T178">元</text:span><text:span text:style-name="T179">)</text:span></text:p>
          </table:table-cell>
          <table:covered-table-cell/>
          <table:table-cell table:style-name="TableCell180" table:number-columns-spanned="2">
            <text:p text:style-name="P181"><text:span text:style-name="T182">核定計畫金額</text:span><text:span text:style-name="T183">(</text:span><text:span text:style-name="T184">教育部填列</text:span><text:span text:style-name="T185">)</text:span></text:p>
            <text:p text:style-name="P186"/>
            <text:p text:style-name="P187"><text:span text:style-name="T188">(</text:span><text:span text:style-name="T189">元</text:span><text:span text:style-name="T190">)</text:span></text:p>
          </table:table-cell>
          <table:covered-table-cell/>
          <table:table-cell table:style-name="TableCell191" table:number-columns-spanned="3">
            <text:p text:style-name="P192"><text:span text:style-name="T193">核定補助金額</text:span><text:span text:style-name="T194"><text:line-break/></text:span><text:span text:style-name="T195">(</text:span><text:span text:style-name="T196">教育部填列</text:span><text:span text:style-name="T197">)</text:span></text:p>
            <text:p text:style-name="P198"/>
            <text:p text:style-name="P199"><text:span text:style-name="T200">(</text:span><text:span text:style-name="T201">元</text:span><text:span text:style-name="T202">)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說明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業務費</text:span></text:p>
          </table:table-cell>
          <table:table-cell table:style-name="TableCell210" table:number-columns-spanned="2">
            <text:p text:style-name="P211"><text:span text:style-name="T212">60,000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list text:style-name="WWNum9" text:continue-numbering="true">
              <text:list-item>
                <text:p text:style-name="P218"><text:span text:style-name="T219">講座鐘點費、講座助理費、主持費、鐘點費、稿費、工作費及膳費等訂有固定標準給付對象之費用。</text:span></text:p>
              </text:list-item>
              <text:list-item>
                <text:p text:style-name="P220"><text:span text:style-name="T221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span></text:p>
              </text:list-item>
              <text:list-item>
                <text:p text:style-name="P222"><text:span text:style-name="T223">辦理計畫相關工作坊、講座、執行課程方案及產出課程模組等業務所需之外部場地租借費、場地布置費及印刷費等計畫業務相關費用，核實支應。</text:span></text:p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合</text:span><text:span text:style-name="T228"><text:s text:c="2"/></text:span><text:span text:style-name="T229">計</text:span></text:p>
          </table:table-cell>
          <table:table-cell table:style-name="TableCell230" table:number-columns-spanned="2">
            <text:p text:style-name="P231"><text:span text:style-name="T232">60,000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承辦</text:span><text:span text:style-name="T243"><text:s text:c="13"/></text:span><text:span text:style-name="T244">主</text:span><text:span text:style-name="T245">(</text:span><text:span text:style-name="T246">會</text:span><text:span text:style-name="T247">)</text:span><text:span text:style-name="T248">計</text:span><text:span text:style-name="T249"><text:s text:c="7"/></text:span><text:span text:style-name="T250">首長</text:span></text:p>
            <text:p text:style-name="P251"><text:span text:style-name="T252">單位</text:span><text:span text:style-name="T253"><text:s text:c="13"/></text:span><text:span text:style-name="T254">單位</text:span><text:span text:style-name="T25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教育部</text:span><text:span text:style-name="T259"><text:s text:c="10"/></text:span><text:span text:style-name="T260">教育部</text:span></text:p>
            <text:p text:style-name="P261"><text:span text:style-name="T262">承辦人</text:span><text:span text:style-name="T263"><text:s text:c="10"/></text:span><text:span text:style-name="T264">單位主管</text:span></text:p>
            <text:p text:style-name="P265"/>
            <text:p text:style-name="P266"/>
            <text:p text:style-name="P267"/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補</text:span><text:span text:style-name="T273">(</text:span><text:span text:style-name="T274">捐</text:span><text:span text:style-name="T275">)</text:span><text:span text:style-name="T276">助方式：</text:span></text:p>
            <text:p text:style-name="P277"><text:span text:style-name="T278">□</text:span><text:span text:style-name="T279">全額補</text:span><text:span text:style-name="T280">(</text:span><text:span text:style-name="T281">捐</text:span><text:span text:style-name="T282">)</text:span><text:span text:style-name="T283">助</text:span></text:p>
            <text:p text:style-name="P284"><text:span text:style-name="T285">■</text:span><text:span text:style-name="T286">部分補</text:span><text:span text:style-name="T287">(</text:span><text:span text:style-name="T288">捐</text:span><text:span text:style-name="T289">)</text:span><text:span text:style-name="T290">助</text:span><text:span text:style-name="T291"><text:s/>(</text:span><text:span text:style-name="T292">不足經費由局款支用</text:span><text:span text:style-name="T293">)</text:span></text:p>
            <text:p text:style-name="P294"/>
            <text:p text:style-name="P295"/>
            <text:p text:style-name="P296"><text:span text:style-name="T297"><text:line-break/></text:span><text:span text:style-name="T298">地方政府經費辦理方式：</text:span></text:p>
            <text:p text:style-name="P299"><text:span text:style-name="T300">■</text:span><text:span text:style-name="T301">納入預算</text:span></text:p>
            <text:p text:style-name="Standard"><text:span text:style-name="T302">□</text:span><text:span text:style-name="T303">代收代付</text:span><text:span text:style-name="T304"><text:line-break/></text:span><text:span text:style-name="T305">□</text:span><text:span text:style-name="T306">非屬地方政府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<text:span text:style-name="T309">餘款繳回方式</text:span><text:span text:style-name="T310">：</text:span></text:p>
            <text:p text:style-name="P311"><text:span text:style-name="T312">■</text:span><text:span text:style-name="T313">全數繳回：臺北市政府教育局地方教育發展基金專戶</text:span><text:span text:style-name="T314"><text:s text:c="2"/></text:span></text:p>
            <text:p text:style-name="Standard"><text:span text:style-name="T315">□</text:span><text:span text:style-name="T316">依本部補</text:span><text:span text:style-name="T317">(</text:span><text:span text:style-name="T318">捐</text:span><text:span text:style-name="T319">)</text:span><text:span text:style-name="T320">助及委辦經費核撥結報作業要點辦理</text:span><text:span text:style-name="T321"><text:line-break/></text:span><text:span text:style-name="T322">彈性經費額度</text:span><text:span text:style-name="T323">:</text:span><text:span text:style-name="T324"><text:line-break/></text:span><text:span text:style-name="T325">■</text:span><text:span text:style-name="T326">無彈性經費</text:span><text:span text:style-name="T327"><text:s/></text:span><text:span text:style-name="T328"><text:line-break/></text:span><text:span text:style-name="T329">□</text:span><text:span text:style-name="T330">計畫金額</text:span><text:span text:style-name="T331">2%</text:span><text:span text:style-name="T332">，計</text:span><text:span text:style-name="T333"><text:s text:c="5"/></text:span><text:span text:style-name="T334">元</text:span><text:span text:style-name="T335">(</text:span><text:span text:style-name="T336">上限為</text:span><text:span text:style-name="T337">2</text:span><text:span text:style-name="T338">萬</text:span><text:span text:style-name="T339">5,000</text:span><text:span text:style-name="T340">元</text:span><text:span text:style-name="T34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0" table:number-rows-spanned="2">
            <text:p text:style-name="P344"><text:span text:style-name="T345">備註：</text:span></text:p>
            <text:list text:style-name="LFO11" text:continue-numbering="true">
              <text:list-item>
                <text:p text:style-name="P346">本表適用政府機關(構)、公私立學校、特種基金及行政法人。</text:p>
              </text:list-item>
              <text:list-item>
                <text:p text:style-name="P347"><text:span text:style-name="T348">各計畫執行單位應事先擬訂經費支用項目</text:span><text:span text:style-name="T349">，並於本表說明欄詳實敘明。</text:span></text:p>
              </text:list-item>
              <text:list-item>
                <text:p text:style-name="P350"><text:span text:style-name="T351">各執行單位經費動支應依中央政府各項經費支用規定、本部各計畫補</text:span><text:span text:style-name="T352">(</text:span><text:span text:style-name="T353">捐</text:span><text:span text:style-name="T354">)</text:span><text:span text:style-name="T355">助要點及本要點經費編列基準表規定辦理。</text:span></text:p>
              </text:list-item>
              <text:list-item>
                <text:p text:style-name="P356"><text:span text:style-name="T357">上述中央政府經費支用規定</text:span><text:span text:style-name="T358">，得逕於「行政院主計總處網站</text:span><text:span text:style-name="T359">-</text:span><text:span text:style-name="T360">友善經費報支專區</text:span><text:span text:style-name="T361">-</text:span><text:span text:style-name="T362">內審規定」查詢參考</text:span><text:span text:style-name="T363">。</text:span></text:p>
              </text:list-item>
              <text:list-item>
                <text:p text:style-name="P364"><text:span text:style-name="T365">非指定項目補</text:span><text:span text:style-name="T366">(</text:span><text:span text:style-name="T367">捐</text:span><text:span text:style-name="T368">)</text:span><text:span text:style-name="T369">助</text:span><text:span text:style-name="T370">，</text:span><text:span text:style-name="T371">說明欄位新增支用項目</text:span><text:span text:style-name="T372">，</text:span><text:span text:style-name="T373">得由執行單位循內部行政程序自行辦理。</text:span></text:p>
              </text:list-item>
              <text:list-item>
                <text:p text:style-name="P374"><text:span text:style-name="T375">同一計畫向本部及其他機關申請補</text:span><text:span text:style-name="T376">(</text:span><text:span text:style-name="T377">捐</text:span><text:span text:style-name="T378">)</text:span><text:span text:style-name="T379">助時，應於計畫項目經費申請表內，詳列向本部及其他機關申請補助之項目及金額，如有隱匿不實或造假情事，本部應撤銷該補</text:span><text:span text:style-name="T380">(</text:span><text:span text:style-name="T381">捐</text:span><text:span text:style-name="T382">)</text:span><text:span text:style-name="T383">助案件，並收回已撥付款項。</text:span></text:p>
              </text:list-item>
              <text:list-item>
                <text:p text:style-name="P384"><text:span text:style-name="T385">補</text:span><text:span text:style-name="T386">(</text:span><text:span text:style-name="T387">捐</text:span><text:span text:style-name="T388">)</text:span><text:span text:style-name="T389">助計畫除依本要點第</text:span><text:span text:style-name="T390">4</text:span><text:span text:style-name="T391">點規定之情形外，以不補</text:span><text:span text:style-name="T392">(</text:span><text:span text:style-name="T393">捐</text:span><text:span text:style-name="T394">)</text:span><text:span text:style-name="T395">助人事費、加班費、內部場地使用費及行政管理費為原則。</text:span></text:p>
              </text:list-item>
              <text:list-item>
                <text:p text:style-name="P396"><text:span text:style-name="T397">申請</text:span><text:span text:style-name="T398">補</text:span><text:span text:style-name="T399">(</text:span><text:span text:style-name="T400">捐</text:span><text:span text:style-name="T401">)</text:span><text:span text:style-name="T402">助經費，其計畫執行涉及須依「政府機關政策文宣規劃執行注意事項」、預算法第</text:span><text:span text:style-name="T403">62</text:span><text:span text:style-name="T404">條之</text:span><text:span text:style-name="T405">1</text:span><text:span text:style-name="T406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※</text:span><text:span text:style-name="T410">依公職人員利益衝突迴避法第</text:span><text:span text:style-name="T411">14</text:span><text:span text:style-name="T412">條第</text:span><text:span text:style-name="T413">2</text:span><text:span text:style-name="T414">項前段規定，公職人員或其關係人申請補助或交易行為前，應主動據實表明身分關係。又依同法第</text:span><text:span text:style-name="T415">18</text:span><text:span text:style-name="T416">條第</text:span><text:span text:style-name="T417">3</text:span><text:span text:style-name="T418">項規定，違者處新臺幣</text:span><text:span text:style-name="T419">5</text:span><text:span text:style-name="T420">萬元以上</text:span><text:span text:style-name="T421">50</text:span><text:span text:style-name="T422">萬元以下罰鍰，並得按次處罰。</text:span></text:p>
      <text:p text:style-name="P423"><text:span text:style-name="T424">※</text:span><text:span text:style-name="T425">申請補助者如符須表明身分者，請至本部政風處網站</text:span><text:span text:style-name="T426">(https://pse.is/EYW3R)</text:span><text:span text:style-name="T427">下載「公職人員及關係人身分關係揭露表」填列，相關規定如有疑義，請洽本部各計畫主政單位或政風處。</text:span></text:p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 style:parent-style-name="預設段落字型">
      <style:text-properties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2-08-22T01:07:00Z</meta:creation-date>
    <dc:date>2022-08-22T01:07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7" meta:row-count="11" meta:non-whitespace-character-count="1413"/>
  </office:meta>
</office:document-meta>
</file>