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weight="bold" style:font-weight-asian="bold" fo:font-size="16pt" style:font-size-asian="16pt" style:font-size-complex="15pt"/>
    </style:style>
    <style:style style:name="P5" style:parent-style-name="內文" style:family="paragraph">
      <style:paragraph-properties fo:widows="2" fo:orphans="2" fo:text-align="end" fo:margin-top="0.0833in" fo:margin-bottom="0.0833in" fo:margin-left="0.1666in" fo:margin-right="0.1666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6" style:parent-style-name="清單段落" style:family="paragraph">
      <style:paragraph-properties style:snap-to-layout-grid="false" fo:line-height="115%" fo:margin-left="0.3937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" style:parent-style-name="清單段落" style:family="paragraph">
      <style:paragraph-properties style:snap-to-layout-grid="false" fo:line-height="115%" fo:margin-left="0.3937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15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16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17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18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19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20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21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22" style:parent-style-name="清單段落" style:family="paragraph">
      <style:paragraph-properties style:vertical-align="auto" fo:line-height="115%">
        <style:tab-stops>
          <style:tab-stop style:type="left" style:position="-3.6062in"/>
          <style:tab-stop style:type="left" style:position="-3.5076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23" style:parent-style-name="清單段落" style:family="paragraph">
      <style:paragraph-properties style:vertical-align="auto" fo:line-height="115%">
        <style:tab-stops>
          <style:tab-stop style:type="left" style:position="-7.9604in"/>
          <style:tab-stop style:type="left" style:position="-7.8618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24" style:parent-style-name="清單段落" style:family="paragraph">
      <style:paragraph-properties style:vertical-align="auto" fo:line-height="115%">
        <style:tab-stops>
          <style:tab-stop style:type="left" style:position="-7.9604in"/>
          <style:tab-stop style:type="left" style:position="-7.8618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25" style:parent-style-name="清單段落" style:family="paragraph">
      <style:paragraph-properties fo:line-height="115%"/>
      <style:text-properties style:font-name="標楷體" style:font-name-asian="標楷體" fo:font-size="15pt" style:font-size-asian="15pt" style:font-size-complex="15pt"/>
    </style:style>
    <style:style style:name="P26" style:parent-style-name="清單段落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" style:parent-style-name="清單段落" style:family="paragraph">
      <style:paragraph-properties fo:text-align="justify" fo:line-height="115%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2" style:parent-style-name="清單段落" style:family="paragraph">
      <style:paragraph-properties fo:text-align="justify" fo:line-height="115%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P86" style:parent-style-name="清單段落" style:family="paragraph">
      <style:paragraph-properties fo:text-align="justify" fo:line-height="115%"/>
      <style:text-properties style:font-name-asian="標楷體" fo:font-size="15pt" style:font-size-asian="15pt" style:font-size-complex="15pt"/>
    </style:style>
    <style:style style:name="P87" style:parent-style-name="本文縮排3" style:family="paragraph">
      <style:paragraph-properties fo:margin-bottom="0in" fo:line-height="115%" fo:margin-left="0.6895in" fo:text-indent="-0.4923in">
        <style:tab-stops/>
      </style:paragraph-properties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P94" style:parent-style-name="本文縮排3" style:family="paragraph">
      <style:paragraph-properties fo:margin-bottom="0in" fo:line-height="115%" fo:margin-left="0.6895in" fo:text-indent="-0.4923in">
        <style:tab-stops/>
      </style:paragraph-properties>
      <style:text-properties style:font-name-asian="標楷體" fo:font-size="15pt" style:font-size-asian="15pt" style:font-size-complex="15pt"/>
    </style:style>
    <style:style style:name="P95" style:parent-style-name="本文縮排3" style:family="paragraph">
      <style:paragraph-properties fo:margin-bottom="0in" fo:line-height="115%" fo:margin-left="0.6895in" fo:text-indent="-0.4923in">
        <style:tab-stops/>
      </style:paragraph-properties>
      <style:text-properties style:font-name-asian="標楷體" fo:font-size="15pt" style:font-size-asian="15pt" style:font-size-complex="15pt"/>
    </style:style>
    <style:style style:name="P96" style:parent-style-name="本文縮排3" style:family="paragraph">
      <style:paragraph-properties fo:margin-bottom="0in" fo:line-height="115%" fo:margin-left="0.6895in" fo:text-indent="-0.4923in">
        <style:tab-stops/>
      </style:paragraph-properties>
      <style:text-properties style:font-name-asian="標楷體" fo:font-size="15pt" style:font-size-asian="15pt" style:font-size-complex="15pt"/>
    </style:style>
    <style:style style:name="P97" style:parent-style-name="本文縮排3" style:family="paragraph">
      <style:paragraph-properties fo:margin-bottom="0in" fo:line-height="115%" fo:margin-left="0.6895in" fo:text-indent="-0.4923in">
        <style:tab-stops/>
      </style:paragraph-properties>
      <style:text-properties style:font-name-asian="標楷體" fo:font-size="15pt" style:font-size-asian="15pt" style:font-size-complex="15pt"/>
    </style:style>
    <style:style style:name="P98" style:parent-style-name="清單段落" style:family="paragraph">
      <style:paragraph-properties fo:text-align="justify" fo:line-height="115%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P107" style:parent-style-name="本文縮排3" style:family="paragraph">
      <style:paragraph-properties fo:margin-bottom="0in" fo:line-height="115%">
        <style:tab-stops>
          <style:tab-stop style:type="left" style:position="-8.156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08" style:parent-style-name="本文縮排3" style:family="paragraph">
      <style:paragraph-properties fo:margin-bottom="0in" fo:line-height="115%">
        <style:tab-stops>
          <style:tab-stop style:type="left" style:position="-8.156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09" style:parent-style-name="本文縮排3" style:family="paragraph">
      <style:paragraph-properties fo:margin-bottom="0in" fo:line-height="115%">
        <style:tab-stops>
          <style:tab-stop style:type="left" style:position="-8.156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0" style:parent-style-name="本文縮排3" style:family="paragraph">
      <style:paragraph-properties fo:margin-bottom="0in" fo:line-height="115%">
        <style:tab-stops>
          <style:tab-stop style:type="left" style:position="-8.156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1" style:parent-style-name="內文" style:family="paragraph">
      <style:paragraph-properties style:vertical-align="auto" fo:line-height="115%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-asian="標楷體" fo:font-size="15pt" style:font-size-asian="15pt" style:font-size-complex="15pt"/>
    </style:style>
    <style:style style:name="P114" style:parent-style-name="本文縮排3" style:family="paragraph">
      <style:paragraph-properties fo:margin-bottom="0in" fo:line-height="115%" fo:margin-left="0in" fo:text-indent="0.4166in">
        <style:tab-stops>
          <style:tab-stop style:type="left" style:position="0.197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5" style:parent-style-name="清單段落" style:family="paragraph">
      <style:paragraph-properties fo:line-height="115%" fo:text-indent="-0.3847in"/>
    </style:style>
    <style:style style:name="T116" style:parent-style-name="預設段落字型" style:family="text">
      <style:text-properties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-asian="標楷體" fo:font-size="15pt" style:font-size-asian="15pt" style:font-size-complex="15pt"/>
    </style:style>
    <style:style style:name="P119" style:parent-style-name="清單段落" style:family="paragraph">
      <style:paragraph-properties fo:line-height="115%" fo:text-indent="-0.3847in"/>
    </style:style>
    <style:style style:name="T120" style:parent-style-name="預設段落字型" style:family="text">
      <style:text-properties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-asian="標楷體" fo:font-size="15pt" style:font-size-asian="15pt" style:font-size-complex="15pt"/>
    </style:style>
    <style:style style:name="P123" style:parent-style-name="清單段落" style:family="paragraph">
      <style:paragraph-properties fo:line-height="115%" fo:text-indent="-0.384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-asian="標楷體" fo:font-size="15pt" style:font-size-asian="15pt" style:font-size-complex="15pt"/>
    </style:style>
    <style:style style:name="P137" style:parent-style-name="清單段落" style:family="paragraph">
      <style:paragraph-properties fo:line-height="115%" fo:text-indent="-0.3847in"/>
      <style:text-properties style:font-name-asian="標楷體" fo:font-size="15pt" style:font-size-asian="15pt" style:font-size-complex="15pt"/>
    </style:style>
    <style:style style:name="P138" style:parent-style-name="清單段落" style:family="paragraph">
      <style:paragraph-properties fo:line-height="115%" fo:text-indent="-0.3847in"/>
      <style:text-properties style:font-name-asian="標楷體" fo:font-size="15pt" style:font-size-asian="15pt" style:font-size-complex="15pt"/>
    </style:style>
    <style:style style:name="P139" style:parent-style-name="清單段落" style:family="paragraph">
      <style:paragraph-properties fo:line-height="115%" fo:text-indent="-0.3847in"/>
      <style:text-properties style:font-name-asian="標楷體" fo:font-size="15pt" style:font-size-asian="15pt" style:font-size-complex="15pt"/>
    </style:style>
    <style:style style:name="P140" style:parent-style-name="清單段落" style:family="paragraph">
      <style:paragraph-properties fo:line-height="115%" fo:text-indent="-0.3847in"/>
      <style:text-properties style:font-name-asian="標楷體" fo:font-size="15pt" style:font-size-asian="15pt" style:font-size-complex="15pt"/>
    </style:style>
    <style:style style:name="P141" style:parent-style-name="本文縮排3" style:family="paragraph">
      <style:paragraph-properties fo:margin-bottom="0in" fo:line-height="115%" fo:text-indent="-0.4486in"/>
      <style:text-properties style:font-name-asian="標楷體" fo:font-size="15pt" style:font-size-asian="15pt" style:font-size-complex="15pt"/>
    </style:style>
    <style:style style:name="P142" style:parent-style-name="本文縮排3" style:family="paragraph">
      <style:paragraph-properties fo:margin-bottom="0in" fo:line-height="115%" fo:text-indent="-0.4486in"/>
      <style:text-properties style:font-name-asian="標楷體" fo:font-size="15pt" style:font-size-asian="15pt" style:font-size-complex="15pt"/>
    </style:style>
    <style:style style:name="P143" style:parent-style-name="本文縮排3" style:family="paragraph">
      <style:paragraph-properties fo:margin-bottom="0in" fo:line-height="115%" fo:margin-left="0.5895in" fo:text-indent="-0.5895in">
        <style:tab-stops/>
      </style:paragraph-properties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1" style:parent-style-name="本文縮排3" style:family="paragraph">
      <style:paragraph-properties fo:margin-bottom="0in" fo:line-height="115%" fo:margin-left="0.5895in" fo:text-indent="-0.5895in">
        <style:tab-stops/>
      </style:paragraph-properties>
      <style:text-properties style:font-name-asian="標楷體" fo:font-size="15pt" style:font-size-asian="15pt" style:font-size-complex="15pt"/>
    </style:style>
    <style:style style:name="P162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3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4" style:parent-style-name="清單段落" style:family="paragraph">
      <style:paragraph-properties fo:line-height="115%" fo:margin-left="0.6895in" fo:text-indent="-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5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6" style:parent-style-name="內文" style:family="paragraph">
      <style:paragraph-properties fo:text-align="justify" fo:line-height="115%"/>
      <style:text-properties style:font-name-asian="標楷體" fo:font-size="15pt" style:font-size-asian="15pt" style:font-size-complex="15pt"/>
    </style:style>
    <style:style style:name="P167" style:parent-style-name="清單段落" style:family="paragraph">
      <style:paragraph-properties fo:line-height="115%" fo:text-indent="-0.3847in"/>
      <style:text-properties style:font-name-asian="標楷體" fo:font-size="15pt" style:font-size-asian="15pt" style:font-size-complex="15pt"/>
    </style:style>
    <style:style style:name="P168" style:parent-style-name="清單段落" style:family="paragraph">
      <style:paragraph-properties fo:line-height="115%" fo:margin-left="0.6895in" fo:text-indent="-0.4923in">
        <style:tab-stops/>
      </style:paragraph-properties>
    </style:style>
    <style:style style:name="T169" style:parent-style-name="預設段落字型" style:family="text">
      <style:text-properties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-asian="標楷體" fo:font-size="15pt" style:font-size-asian="15pt" style:font-size-complex="15pt"/>
    </style:style>
    <style:style style:name="T183" style:parent-style-name="預設段落字型" style:family="text">
      <style:text-properties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-asian="標楷體" fo:font-size="15pt" style:font-size-asian="15pt" style:font-size-complex="15pt"/>
    </style:style>
    <style:style style:name="T189" style:parent-style-name="預設段落字型" style:family="text">
      <style:text-properties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-asian="標楷體" fo:font-size="15pt" style:font-size-asian="15pt" style:font-size-complex="15pt"/>
    </style:style>
    <style:style style:name="P197" style:parent-style-name="內文" style:family="paragraph">
      <style:paragraph-properties fo:line-height="115%" fo:margin-left="0.4159in" fo:text-indent="-0.4159in">
        <style:tab-stops/>
      </style:paragraph-properties>
    </style:style>
    <style:style style:name="T198" style:parent-style-name="預設段落字型" style:family="text">
      <style:text-properties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-asian="標楷體" fo:font-size="15pt" style:font-size-asian="15pt" style:font-size-complex="15pt"/>
    </style:style>
    <style:style style:name="P201" style:parent-style-name="內文" style:family="paragraph">
      <style:paragraph-properties fo:line-height="115%" fo:margin-left="0.4159in" fo:text-indent="-0.4159in">
        <style:tab-stops/>
      </style:paragraph-properties>
    </style:style>
    <style:style style:name="T202" style:parent-style-name="預設段落字型" style:family="text">
      <style:text-properties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4" style:parent-style-name="內文" style:family="paragraph">
      <style:paragraph-properties fo:line-height="115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05" style:parent-style-name="內文" style:family="paragraph">
      <style:paragraph-properties fo:line-height="115%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13" style:parent-style-name="內文" style:family="paragraph">
      <style:paragraph-properties fo:line-height="115%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8" style:parent-style-name="內文" style:family="paragraph">
      <style:paragraph-properties fo:line-height="115%"/>
      <style:text-properties style:font-name="標楷體" style:font-name-asian="標楷體" fo:font-size="15pt" style:font-size-asian="15pt" style:font-size-complex="15pt"/>
    </style:style>
    <style:style style:name="P219" style:parent-style-name="內文" style:family="paragraph">
      <style:paragraph-properties fo:line-height="115%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2" style:parent-style-name="內文" style:family="paragraph">
      <style:paragraph-properties fo:line-height="115%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1" style:parent-style-name="內文" style:family="paragraph">
      <style:paragraph-properties fo:line-height="115%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1" style:parent-style-name="內文" style:family="paragraph">
      <style:paragraph-properties fo:line-height="115%"/>
    </style:style>
    <style:style style:name="T2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4" style:parent-style-name="內文" style:family="paragraph">
      <style:paragraph-properties fo:line-height="115%"/>
    </style:style>
    <style:style style:name="T2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49" style:parent-style-name="內文" style:family="paragraph">
      <style:paragraph-properties fo:line-height="115%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4" style:parent-style-name="內文" style:family="paragraph">
      <style:paragraph-properties fo:line-height="115%" fo:text-indent="0.3333in"/>
    </style:style>
    <style:style style:name="T2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6" style:parent-style-name="內文" style:family="paragraph">
      <style:paragraph-properties fo:line-height="115%"/>
    </style:style>
    <style:style style:name="T2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臺北市111學年度推動國民中小學辦理藝術深耕實施計畫</text:p>
      <text:p text:style-name="P5">臺北市政府教育局北市教國字第1113075117號</text:p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教育部十二年國民基本教育總綱與九年一貫課程目標。</text:p>
        </text:list-item>
        <text:list-item>
          <text:p text:style-name="P8">教育部《教育基本法》。</text:p>
        </text:list-item>
        <text:list-item>
          <text:p text:style-name="P9">文建會(現文化部)「社區總體營造計畫」。</text:p>
        </text:list-item>
        <text:list-item>
          <text:p text:style-name="P10">教育部《藝術教育法》。</text:p>
        </text:list-item>
        <text:list-item>
          <text:p text:style-name="P11">《教育部補助辦理藝術教育活動實施要點》。</text:p>
        </text:list-item>
        <text:list-item>
          <text:p text:style-name="P12">國發會「設計翻轉、地方創生計畫」<text:s/>(108年為地方創生元年)。</text:p>
        </text:list-item>
      </text:list>
      <text:list text:style-name="LFO1" text:continue-numbering="true">
        <text:list-item>
          <text:p text:style-name="P13">計畫起源</text:p>
        </text:list-item>
      </text:list>
      <text:list text:style-name="LFO3" text:continue-numbering="true">
        <text:list-item>
          <text:p text:style-name="P14">為避免文化中的差異加乘社會中的個人階級化，自行政院文化建設委員會(現文化部)民國83年提出「社區總體營造計畫」開始，便積極倡議推動文化公民權(或稱「公民美學」或「(公民)文化平權」)範圍從全國民逐步強調在地、校本文化，在108課綱旨在教<text:soft-page-break/>導學生成為更好的自己的現況，先事從自身、家庭、社區等在地生活，逐步學習文化權，再向其他生活經驗擴展，習得自己與他人、環境和平相處。</text:p>
        </text:list-item>
        <text:list-item>
          <text:p text:style-name="P15">近期配合國發會108年度訂頒的「設計翻轉、地方創生計畫」的推動，文化部強化社區營造理念，由下而上出發，落實上開文化平權概念，鏈結在地文化資源與歷史記憶，導入文化創作活水，平衡整體文化生態體系，創造在地的文化永續力。</text:p>
        </text:list-item>
        <text:list-item>
          <text:p text:style-name="P16">藝術源於生活，應用於生活，是人類文化的累積，更是陶育美感素養及實施全人教育，與強化公民美學的重要途徑。人們藉由藝術類型的符號與其多元表徵的形式進行溝通與分享、傳達無以言喻的情感與觀點。基於藝術具有如此的本質與特性，能激發學生的直覺、推理與想像，促進其創意及思考的能力。從表現、鑑賞與實踐的學習過程，體驗美感經驗，創造藝術價值，從而領悟生<text:soft-page-break/>命及文化的意義。</text:p>
        </text:list-item>
        <text:list-item>
          <text:p text:style-name="P17">現代化的教育制度實施依《教育基本法》第2至4、6、9條規範，學校教育應注意其與家庭教育及社會教育之結合與平衡發展，無分人民性別、年齡、能力、地域、族群、宗教信仰、政治理念、社經地位及其他條件，接受教育之機會一律平等；另學校教育應本有教無類、因材施教、政治與宗教中立之原則，以人文精神及科學方法，尊重人性價值，致力開發個人潛能，培養群性，協助個人追求自我實現。為實現前項教育目的，國家、學校教師與學生之父母(或養父母或監護人)應負協助之責任。</text:p>
        </text:list-item>
        <text:list-item>
          <text:p text:style-name="P18">藝術領域的課程發展，強調以核心素養來連貫、統整與發展普通型高級中等學校與國民中小學的課程與學習。課程內容適時連結各領域/科目，並融入各項議題，結合藝術領域的基本素養與社會文化的關切。</text:p>
        </text:list-item>
        <text:list-item>
          <text:p text:style-name="P19">在《十二年國民基本教育課程綱要總綱》「自發、互動、共好」的理念下，藝術領域課程不但能啟迪學生的藝術潛能和興趣，同時可進一步建立人與自己、人與他人、人與環境之尊重多元、同理關懷、公平正義與永續發展的和諧共生關係，傳承文化與創新藝術。</text:p>
        </text:list-item>
        <text:list-item>
          <text:p text:style-name="P20">藝術學習與美感經驗的累積，培養以學生為中心的感知覺察、審美思考與創意表現能力，從快樂學習的過程，充實藝術涵養與美感素養。</text:p>
        </text:list-item>
        <text:list-item>
          <text:p text:style-name="P21">《藝術教育法》為提昇全民藝術涵養、美感素養，其第2條規定藝術教育實施類別含括：表演藝術教育；視覺藝術教育；音像藝術教育；藝術行政教育；其他有關之藝術與美感教育。</text:p>
        </text:list-item>
      </text:list>
      <text:list text:style-name="LFO1" text:continue-numbering="true">
        <text:list-item>
          <text:p text:style-name="P22">計畫執行目的</text:p>
        </text:list-item>
      </text:list>
      <text:list text:style-name="LFO4" text:continue-numbering="true">
        <text:list-item>
          <text:p text:style-name="P23">突破藝術的呈現的方式，以文化生態平衡為目標，讓臺北城市<text:soft-page-break/>內、縣市間的文化落差差異與獨特性得以被關心，進而賦予其新意，或透過詮釋再次定位其意義，讓學生學習認識自己、家庭成員、社會他人與環境，彰顯他人與自己的差異，進而尊重並喜歡他人身處的文化環境，並重新認識與喜歡上自己，讓自己成為自律、獨立、發展順利、自信與利他的個人。</text:p>
        </text:list-item>
        <text:list-item>
          <text:p text:style-name="P24">引導學生重新認識認識自己身處文化所在地點的過往與現在，比較文化過去與現在的共同性與不同的獨特性，包含人、事、時、地、物等面向，幫助學生了解自己身處的文化與環境，且對此能夠學習接納與和諧相處。</text:p>
        </text:list-item>
      </text:list>
      <text:list text:style-name="LFO1" text:continue-numbering="true">
        <text:list-item>
          <text:p text:style-name="P25">主辦單位：臺北市政府教育局。</text:p>
        </text:list-item>
        <text:list-item>
          <text:p text:style-name="P26"><text:span text:style-name="T27">實施對象：臺北市公立國民中小學。</text:span></text:p>
        </text:list-item>
        <text:list-item>
          <text:p text:style-name="P28"><text:span text:style-name="T29">執行方式：申辦學校</text:span><text:span text:style-name="T30">結合校外藝術家或專業藝文團體（含大專校院藝術類科系所學生），和校內專長老師共同合作，對校內學生進行教</text:span><text:soft-page-break/><text:span text:style-name="T31">學，執行本申辦計畫。</text:span></text:p>
        </text:list-item>
        <text:list-item>
          <text:p text:style-name="P32"><text:span text:style-name="T33">實施期程：</text:span><text:span text:style-name="T34">預定自</text:span><text:span text:style-name="T35">111</text:span><text:span text:style-name="T36">年月</text:span><text:span text:style-name="T37">9</text:span><text:span text:style-name="T38">月</text:span><text:span text:style-name="T39">1</text:span><text:span text:style-name="T40">日</text:span><text:span text:style-name="T41">(</text:span><text:span text:style-name="T42">星期四</text:span><text:span text:style-name="T43">)</text:span><text:span text:style-name="T44">起至</text:span><text:span text:style-name="T45">112</text:span><text:span text:style-name="T46">年</text:span><text:span text:style-name="T47">6</text:span><text:span text:style-name="T48">月</text:span><text:span text:style-name="T49">30</text:span><text:span text:style-name="T50">日</text:span><text:span text:style-name="T51">(</text:span><text:span text:style-name="T52">星期五</text:span><text:span text:style-name="T53">)</text:span><text:span text:style-name="T54">止，於</text:span><text:span text:style-name="T55">112</text:span><text:span text:style-name="T56">年</text:span><text:span text:style-name="T57">7</text:span><text:span text:style-name="T58">月</text:span><text:span text:style-name="T59">7</text:span><text:span text:style-name="T60">日</text:span><text:span text:style-name="T61">(</text:span><text:span text:style-name="T62">星期五</text:span><text:span text:style-name="T63">)</text:span><text:span text:style-name="T64">前核銷與成果報送完成。</text:span><text:span text:style-name="T65">111</text:span><text:span text:style-name="T66">年</text:span><text:span text:style-name="T67">12</text:span><text:span text:style-name="T68">月</text:span><text:span text:style-name="T69">9</text:span><text:span text:style-name="T70">日</text:span><text:span text:style-name="T71">(</text:span><text:span text:style-name="T72">星期五</text:span><text:span text:style-name="T73">)</text:span><text:span text:style-name="T74">前，部款與本局補助款合計執行率應達至少</text:span><text:span text:style-name="T75">30%</text:span><text:span text:style-name="T76">以上。</text:span><text:span text:style-name="T77">(</text:span><text:span text:style-name="T78">補充：</text:span><text:span text:style-name="T79">111</text:span><text:span text:style-name="T80">年下半年請優先使用局款第</text:span><text:span text:style-name="T81">1</text:span><text:span text:style-name="T82">期補助款，該期補助上限為新臺幣</text:span><text:span text:style-name="T83">19,584</text:span><text:span text:style-name="T84">元，逾時經費因會計年度關閉，將無法進行跨年度的經費使用</text:span><text:span text:style-name="T85">)</text:span></text:p>
        </text:list-item>
        <text:list-item>
          <text:p text:style-name="P86">補助原則</text:p>
        </text:list-item>
      </text:list>
      <text:list text:style-name="LFO5" text:continue-numbering="true">
        <text:list-item>
          <text:p text:style-name="P87"><text:span text:style-name="T88">課程優先原則：依據在地特色及學校重點需求，優先發展、深化學校本位之藝術與人文課程及教學，且僅得於課間執行本計畫活動</text:span><text:span text:style-name="T89"><text:s/></text:span><text:span text:style-name="T90">（</text:span><text:span text:style-name="T91">不得於課外時間實施</text:span><text:span text:style-name="T92">）</text:span><text:span text:style-name="T93">。</text:span></text:p>
        </text:list-item>
        <text:list-item>
          <text:p text:style-name="P94">專業成長原則：辦理專業知能研習，以強化校內非藝文領域教師之專業知能，另借重藝術家或專業藝文團體之專長，帶動師生藝<text:soft-page-break/>術欣賞及創作風氣，並協助藝文師資專業成長。</text:p>
        </text:list-item>
        <text:list-item>
          <text:p text:style-name="P95">普遍務實原則：結合課程及教學務實推展，使全校學生普遍受惠為原則，避免華而不實之大型活動。</text:p>
        </text:list-item>
        <text:list-item>
          <text:p text:style-name="P96">教育專業原則：事前應評估藝術家或專業藝文團體對學生之教育影響，避免特殊舉止、服裝儀容、負向言語及宗教信仰等情形。</text:p>
        </text:list-item>
        <text:list-item>
          <text:p text:style-name="P97">永續發展原則：校園營造或藝術創作之進行，應考量校園永續發展原則，不應對環境造成負面影響。</text:p>
        </text:list-item>
      </text:list>
      <text:list text:style-name="LFO1" text:continue-numbering="true">
        <text:list-item>
          <text:p text:style-name="P98"><text:span text:style-name="T99">補助項目：每</text:span><text:span text:style-name="T100">1</text:span><text:span text:style-name="T101">校限提報</text:span><text:span text:style-name="T102">1</text:span><text:span text:style-name="T103">個計畫，但申請計畫（請使用附件</text:span><text:span text:style-name="T104">4</text:span><text:span text:style-name="T105">格式）</text:span><text:span text:style-name="T106">内的補助類別則可擇一或複選：</text:span></text:p>
        </text:list-item>
      </text:list>
      <text:list text:style-name="LFO6" text:continue-numbering="true">
        <text:list-item>
          <text:p text:style-name="P107">視覺藝術類。</text:p>
        </text:list-item>
        <text:list-item>
          <text:p text:style-name="P108">音樂類。</text:p>
        </text:list-item>
        <text:list-item>
          <text:p text:style-name="P109">表演藝術類。</text:p>
        </text:list-item>
        <text:list-item>
          <text:p text:style-name="P110">其他類。</text:p>
        </text:list-item>
      </text:list>
      <text:soft-page-break/>
      <text:p text:style-name="P111"><text:span text:style-name="T112">拾、補助</text:span><text:span text:style-name="T113">審查原則</text:span></text:p>
      <text:p text:style-name="P114">本計畫補助校數將依據111至112年度預算(指本市自籌款，佔本市計畫核定總經費之65%，餘35%由教育部經費補助)、申辦校數及各校申辦計畫之設計與辦理規劃，以及總和以下審查分數確定。</text:p>
      <text:list text:style-name="LFO7" text:continue-numbering="true">
        <text:list-item>
          <text:p text:style-name="P115"><text:span text:style-name="T116">能否符應本計畫實施重點（</text:span><text:span text:style-name="T117">15%</text:span><text:span text:style-name="T118">）。</text:span></text:p>
        </text:list-item>
        <text:list-item>
          <text:p text:style-name="P119"><text:span text:style-name="T120">學校計畫的完整性（</text:span><text:span text:style-name="T121">15%</text:span><text:span text:style-name="T122">）。</text:span></text:p>
        </text:list-item>
        <text:list-item>
          <text:p text:style-name="P123"><text:span text:style-name="T124">學校的計畫可行性與彈性因應實施作業方式</text:span><text:span text:style-name="T125">（</text:span><text:span text:style-name="T126">20%</text:span><text:span text:style-name="T127">）</text:span><text:span text:style-name="T128">【包含配合防疫因應停課須改上線上課程，或遇天氣太寒</text:span><text:span text:style-name="T129">(</text:span><text:span text:style-name="T130">濕</text:span><text:span text:style-name="T131">)</text:span><text:span text:style-name="T132">冷或太高溫等因素不宜進行校內課室外活動等情形，規劃配套或因應的</text:span><text:span text:style-name="T133">彈性作業方式，以維護師生權益。另本案不補助資本門，請勿購置資訊防護軟體、文件軟體包或</text:span><text:span text:style-name="T134">Google</text:span><text:span text:style-name="T135">線上會議室總參與人數擴充等軟、硬體工作事務用品】</text:span><text:span text:style-name="T136">。</text:span></text:p>
        </text:list-item>
        <text:list-item>
          <text:p text:style-name="P137">學校計畫預期效益有無推廣他校價值（10%）。</text:p>
        </text:list-item>
        <text:list-item>
          <text:p text:style-name="P138">區域平衡考量，各行政區儘量均有學校參與（10%）。</text:p>
        </text:list-item>
        <text:list-item>
          <text:p text:style-name="P139">申請學校所組團隊之執行及過去運用相關經費之成果（10%）。</text:p>
        </text:list-item>
        <text:list-item>
          <text:p text:style-name="P140">其他</text:p>
        </text:list-item>
      </text:list>
      <text:list text:style-name="LFO8" text:continue-numbering="true">
        <text:list-item>
          <text:p text:style-name="P141">條件相同時，考量資源較弱勢之學校為優先（10%）。</text:p>
        </text:list-item>
        <text:list-item>
          <text:p text:style-name="P142">各校擇定之項目，儘量不重複，以發揮經費最大效用（10%）。</text:p>
        </text:list-item>
      </text:list>
      <text:p text:style-name="P143"><text:span text:style-name="T144"><text:s text:c="4"/></text:span><text:span text:style-name="T145">八、</text:span><text:span text:style-name="T146">依《教育部補助辦理藝術教育活動實施要點》第五</text:span><text:span text:style-name="T147">-(</text:span><text:span text:style-name="T148">二</text:span><text:span text:style-name="T149">)</text:span><text:span text:style-name="T150">與五</text:span><text:span text:style-name="T151">-(</text:span><text:span text:style-name="T152">三</text:span><text:span text:style-name="T153">)-3.</text:span><text:span text:style-name="T154">點規定，已通過申請教育部補助本市計畫</text:span><text:span text:style-name="T155">(</text:span><text:span text:style-name="T156">例如：美感與設計課程創新計畫、卓越藝術計畫、藝術</text:span><text:span text:style-name="T157">Go V/AR</text:span><text:span text:style-name="T158">計畫、跨領域美感教育卓越領航計畫、藝起來尋美、中小學傳統藝術教育推展活動者</text:span><text:span text:style-name="T159">)</text:span><text:span text:style-name="T160">，與尚未完成前一學年度計畫核銷之本市學校，請勿申請本計畫。</text:span></text:p>
      <text:p text:style-name="P161">壹拾壹、補助範圍及優先順序：</text:p>
      <text:list text:style-name="LFO9" text:continue-numbering="true">
        <text:list-item>
          <text:p text:style-name="P162">缺乏藝術與人文領域師資之學校。</text:p>
        </text:list-item>
        <text:list-item>
          <text:p text:style-name="P163">藝術與人文領域中心學校。</text:p>
        </text:list-item>
        <text:list-item>
          <text:p text:style-name="P164">藝術與人文領域學習資源不足學校。</text:p>
        </text:list-item>
        <text:list-item>
          <text:p text:style-name="P165">其他(如：長期耕耘藝術與人文領域教學，並略有成效等學校；或近2年校內有通報已入學而中途輟學與長期缺課學生等學校；或申請獲教育部國教署111學年度補助的教育優先區計畫申請學校)。</text:p>
        </text:list-item>
      </text:list>
      <text:p text:style-name="P166">壹拾貳、經費補助額度及項目</text:p>
      <text:list text:style-name="LFO10" text:continue-numbering="true">
        <text:list-item>
          <text:p text:style-name="P167">申請學校補助金額：每校新臺幣6萬元為上限。</text:p>
        </text:list-item>
        <text:list-item>
          <text:p text:style-name="P168"><text:span text:style-name="T169">經費編列原則：申辦學校需求依《教育部補（捐）助及委辦經費核撥結報作業要點》及其附件</text:span><text:span text:style-name="T170">2</text:span><text:span text:style-name="T171">「教育部補助及委辦計畫經費編列基準表」（摘要版</text:span><text:span text:style-name="T172">-</text:span><text:span text:style-name="T173">部分業務費可申請補助，請詳附件</text:span><text:span text:style-name="T174">5</text:span><text:span text:style-name="T175">）與本府</text:span><text:span text:style-name="T176">106</text:span><text:span text:style-name="T177">年</text:span><text:span text:style-name="T178">6</text:span><text:span text:style-name="T179">月</text:span><text:span text:style-name="T180">1</text:span><text:span text:style-name="T181">日府授人給字第</text:span><text:span text:style-name="T182">10606584000</text:span><text:span text:style-name="T183">號函（附件</text:span><text:span text:style-name="T184">7</text:span><text:span text:style-name="T185">）詳實編列經費，補助項目如下</text:span><text:span text:style-name="T186">（不補助人事費、投資與設備</text:span><text:span text:style-name="T187">[</text:span><text:span text:style-name="T188">含資訊設備或物品</text:span><text:span text:style-name="T189">]</text:span><text:span text:style-name="T190">，與資訊耗材等</text:span><text:span text:style-name="T191">，請使用附件</text:span><text:span text:style-name="T192">2</text:span><text:span text:style-name="T193">與附件</text:span><text:span text:style-name="T194">3</text:span><text:span text:style-name="T195">格式）</text:span><text:span text:style-name="T196">。</text:span></text:p>
        </text:list-item>
      </text:list>
      <text:soft-page-break/>
      <text:p text:style-name="P197"><text:span text:style-name="T198">壹拾參、受補助學校應於規範期限內辦理經費核銷並提報活動成果送局審核，經審核未依計畫辦理者，及學年度結束後，未依計畫期限辦理、擅自更改計畫內容、未提學年度成果報告表（請使用附件</text:span><text:span text:style-name="T199">6</text:span><text:span text:style-name="T200">格式）、經費收支結算表或成果績效不彰者，列為次年度不予補助對象。</text:span></text:p>
      <text:p text:style-name="P201"><text:span text:style-name="T202">壹拾肆、</text:span><text:span text:style-name="T203">本計畫經核定後實施，修正時亦同。</text:span></text:p>
      <text:p text:style-name="P204">參考文獻</text:p>
      <text:p text:style-name="P205"><text:span text:style-name="T206">文化部</text:span><text:span text:style-name="T207">(2020)</text:span><text:span text:style-name="T208">。</text:span><text:span text:style-name="T209">地方創生計畫目前執行情況及嚴重</text:span><text:span text:style-name="T210"><text:s/></text:span><text:span text:style-name="T211">特殊傳染性肺炎</text:span><text:span text:style-name="T212">(COV</text:span></text:p>
      <text:p text:style-name="P213"><text:span text:style-name="T214"><text:s text:c="4"/>ID-19)</text:span><text:span text:style-name="T215">對地方發展創生計畫之衝擊。</text:span><text:span text:style-name="T216">取自：</text:span><text:span text:style-name="T217">https://misq.ly.gov.</text:span></text:p>
      <text:p text:style-name="P218"><text:s text:c="4"/>tw/MISQ/docu/MISQ3006/uploadFiles/2020031908/MISQ3006_4200_</text:p>
      <text:p text:style-name="P219"><text:span text:style-name="T220"><text:s text:c="4"/></text:span><text:a xlink:href="https://misq.ly.gov.tw/MISQ/docu/MISQ3006/uploadFiles/2020031908/MISQ3006_4200_20903_1090325_0005.pdf" office:target-frame-name="_top" xlink:show="replace"><text:span text:style-name="T221">20903_1090325_0005.pdf</text:span></text:a></text:p>
      <text:p text:style-name="P222"><text:span text:style-name="T223">吳瑪悧</text:span><text:span text:style-name="T224">(2007)</text:span><text:span text:style-name="T225">。</text:span><text:span text:style-name="T226">藝術與公共領域</text:span><text:span text:style-name="T227">—</text:span><text:span text:style-name="T228">藝術進入</text:span><text:span text:style-name="T229">社區。</text:span><text:span text:style-name="T230">臺北市：遠流。</text:span></text:p>
      <text:p text:style-name="P231"><text:span text:style-name="T232">教育部</text:span><text:span text:style-name="T233">(2018a)</text:span><text:span text:style-name="T234">。</text:span><text:span text:style-name="T235">108</text:span><text:span text:style-name="T236">課綱資訊網</text:span><text:span text:style-name="T237"><text:s/></text:span><text:span text:style-name="T238">十二年國民基本教育。</text:span><text:span text:style-name="T239">取自：</text:span><text:span text:style-name="T240">https://</text:span></text:p>
      <text:p text:style-name="P241"><text:span text:style-name="T242"><text:s text:c="4"/></text:span><text:a xlink:href="https://12basic.edu.tw/index.php" office:target-frame-name="_top" xlink:show="replace"><text:span text:style-name="T243">12basic.edu.tw/index.php</text:span></text:a></text:p>
      <text:soft-page-break/>
      <text:p text:style-name="P244"><text:span text:style-name="T245">教育部</text:span><text:span text:style-name="T246">(2018b)</text:span><text:span text:style-name="T247">。</text:span><text:span text:style-name="T248">十二年國民基本教育課程綱要國民中小學暨普通型高級</text:span></text:p>
      <text:p text:style-name="P249"><text:span text:style-name="T250"><text:s text:c="4"/></text:span><text:span text:style-name="T251">中等學校藝術領域。</text:span><text:span text:style-name="T252">取自：</text:span><text:span text:style-name="T253">https://cirn.moe.edu.tw/WebNews/</text:span></text:p>
      <text:p text:style-name="P254"><text:a xlink:href="https://cirn.moe.edu.tw/WebNews/details.aspx?sid=11&amp;nid=1402&amp;mid=50" office:target-frame-name="_top" xlink:show="replace"><text:span text:style-name="T255">details.aspx?sid=11&amp;nid=1402&amp;mid=50</text:span></text:a></text:p>
      <text:p text:style-name="P256"><text:span text:style-name="T257">漢寶德</text:span><text:span text:style-name="T258">(2014)</text:span><text:span text:style-name="T259">。</text:span><text:span text:style-name="T260">談美感。</text:span><text:span text:style-name="T261">臺北市：聯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WW-內文Web" style:display-name="WW-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anguage-asian="ar" style:country-asian="SA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3pt" style:font-size-asian="13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5LVL1" style:family="text">
      <style:text-properties style:font-name="標楷體" style:font-name-asian="標楷體" fo:font-size="15pt" style:font-size-asian="15pt" style:font-size-complex="15pt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標楷體" style:font-name-asian="標楷體" fo:font-size="15pt" style:font-size-asian="15pt" style:font-size-complex="15pt" fo:language="en" fo:country="US"/>
    </style:style>
    <style:style style:name="WW_CharLFO8LVL1" style:family="text">
      <style:text-properties style:font-name="標楷體"/>
    </style:style>
    <style:style style:name="WW_CharLFO10LVL1" style:family="text">
      <style:text-properties style:font-name="標楷體" style:font-name-asian="標楷體"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辦理精進課堂教學能力要點</dc:title>
    <meta:initial-creator>MOEJSMPC</meta:initial-creator>
    <dc:creator>user</dc:creator>
    <meta:creation-date>2022-08-22T01:09:00Z</meta:creation-date>
    <dc:date>2022-08-22T01:09:00Z</dc:date>
    <meta:print-date>2021-10-15T05:57:00Z</meta:print-date>
    <meta:template xlink:href="Normal" xlink:type="simple"/>
    <meta:editing-cycles>2</meta:editing-cycles>
    <meta:editing-duration>PT0S</meta:editing-duration>
    <meta:document-statistic meta:page-count="12" meta:paragraph-count="7" meta:word-count="583" meta:character-count="3901" meta:row-count="27" meta:non-whitespace-character-count="3325"/>
  </office:meta>
</office:document-meta>
</file>