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BookAntiqua" svg:font-family="BookAntiqua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Antiqua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Antiqua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Antiqua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Antiqua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Antiqua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Antiqua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Antiqua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Antiqua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 Light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659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313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5076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11" style:family="table">
      <style:table-properties style:width="7.5368in" fo:margin-left="0in" table:align="center"/>
    </style:style>
    <style:style style:name="TableRow30" style:family="table-row">
      <style:table-row-properties style:min-row-height="0.365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27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951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187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8972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line-height="150%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66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P97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letter-spacing="-0.0125in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200%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25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25in"/>
    </style:style>
    <style:style style:name="TableRow101" style:family="table-row">
      <style:table-row-properties style:min-row-height="0.475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 fo:margin-left="0.8555in" fo:text-indent="-0.5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472in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123" style:family="table-row">
      <style:table-row-properties style:min-row-height="0.3756in" style:use-optimal-row-height="false" fo:keep-together="always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208in double #000000" style:border-line-width-right="0.0069in 0.0069in 0.0069in" fo:background-color="#FF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027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9" style:family="table-row">
      <style:table-row-properties style:min-row-height="0.2756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138in" fo:font-size="10pt" style:font-size-asian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2756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background-color="#FFFF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2756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208in solid #000000" fo:border-right="0.0208in double #000000" style:border-line-width-right="0.0069in 0.0069in 0.0069in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1388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388in"/>
    </style:style>
    <style:style style:name="T28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083in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1388in"/>
    </style:style>
    <style:style style:name="T29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312in solid #000000" fo:border-left="0.0312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208in double #000000" style:border-line-width-top="0.0069in 0.0069in 0.0069in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756in" style:use-optimal-row-height="false" fo:keep-together="always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2756in"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2756in" style:use-optimal-row-height="false" fo:keep-together="always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312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2756in" style:use-optimal-row-height="false" fo:keep-together="always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312in solid #000000" fo:border-bottom="0.0312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312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375in" style:use-optimal-row-height="false" fo:keep-together="always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solid #000000" fo:border-right="0.0034in solid #000000" fo:background-color="#FFFF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-top="0.0069in solid #000000" fo:border-left="0.0312in solid #000000" fo:border-bottom="0.020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1" style:family="table-row">
      <style:table-row-properties style:min-row-height="0.3493in" style:use-optimal-row-height="false" fo:keep-together="always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312in solid #000000" fo:border-bottom="0.0312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312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7" style:family="table-row">
      <style:table-row-properties style:min-row-height="0.2923in" style:use-optimal-row-height="false" fo:keep-together="always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4673in" style:use-optimal-row-height="false" fo:keep-together="always"/>
    </style:style>
    <style:style style:name="TableCell4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393in" style:use-optimal-row-height="false" fo:keep-together="always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style:snap-to-layout-grid="false" style:line-height-at-least="0.1666in" fo:text-indent="2.3875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1.1437in" style:use-optimal-row-height="false" fo:keep-together="always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style:snap-to-layout-grid="false" style:line-height-at-least="0.1666in" fo:text-indent="2.39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9pt" style:font-size-asian="9pt"/>
    </style:style>
    <style:style style:name="TableRow492" style:family="table-row">
      <style:table-row-properties style:min-row-height="0.4486in" style:use-optimal-row-height="false" fo:keep-together="always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1.434in" style:use-optimal-row-height="false" fo:keep-together="always"/>
    </style:style>
    <style:style style:name="TableCell5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style:line-break="normal" style:snap-to-layout-grid="false" fo:text-align="end" style:line-height-at-least="0.1666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1.4625in" style:use-optimal-row-height="false" fo:keep-together="always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center" style:line-height-at-least="0.1666in" fo:margin-right="0.5555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2D05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1555in" style:use-optimal-row-height="false" fo:keep-together="always"/>
    </style:style>
    <style:style style:name="TableCell5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4673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74" style:family="table-row">
      <style:table-row-properties style:min-row-height="0.4833in" style:use-optimal-row-height="false" fo:keep-together="always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84" style:family="table-row">
      <style:table-row-properties style:min-row-height="0.6006in" style:use-optimal-row-height="false" fo:keep-together="always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0" draw:name="文字方塊 2" text:anchor-type="paragraph" svg:x="-0.27569in" svg:y="-0.59514in" svg:width="0.81597in" svg:height="0.35069in" style:rel-width="scale" style:rel-height="scale"><draw:text-box><text:p text:style-name="P4">附件一</text:p></draw:text-box><svg:title/><svg:desc/></draw:frame></text:span><text:span text:style-name="T5">臺北市</text:span><text:span text:style-name="T6">__111___</text:span><text:span text:style-name="T7">學</text:span><text:span text:style-name="T8">年度</text:span><text:span text:style-name="T9">長安國民中學</text:span><text:span text:style-name="T10">資賦優異學生縮短修業年限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壹、基</text:p>
            <text:p text:style-name="P33">本</text:p>
            <text:p text:style-name="P34">資</text:p>
            <text:p text:style-name="P35"><text:span text:style-name="T36">料</text:span></text:p>
          </table:table-cell>
          <table:table-cell table:style-name="TableCell37" table:number-columns-spanned="5">
            <text:p text:style-name="P38">姓 <text:s/>名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班 <text:s text:c="3"/>級：</text:span><text:span text:style-name="T42"><text:s/></text:span><text:span text:style-name="T43"><text:s/></text:span><text:span text:style-name="T44"><text:s/></text:span><text:span text:style-name="T45"><text:s text:c="2"/>年級<text:s/></text:span><text:span text:style-name="T46"><text:s/></text:span><text:span text:style-name="T47"><text:s text:c="3"/>班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生 <text:s/>日：民國<text:s/></text:span><text:span text:style-name="T51"><text:s/></text:span><text:span text:style-name="T52"><text:s/>年<text:s/></text:span><text:span text:style-name="T53"><text:s/></text:span><text:span text:style-name="T54"><text:s/>月 <text:s/></text:span><text:span text:style-name="T55"><text:s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性 <text:s/>別：□男 <text:s text:c="2"/>□女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家長姓名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電 <text:s/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7">
            <text:p text:style-name="P70"><text:span text:style-name="T71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申請人（學生簽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申請項目</text:span></text:p>
          </table:table-cell>
          <table:table-cell table:style-name="TableCell84" table:number-columns-spanned="7">
            <text:p text:style-name="P85">□免修課程</text:p>
            <text:p text:style-name="P86">□部分學科加速 <text:s/>□全部學科同時加速</text:p>
            <text:p text:style-name="P87"><text:span text:style-name="T88">□</text:span><text:span text:style-name="T89">部分學科跳級 <text:s/></text:span><text:span text:style-name="T90">□</text:span><text:span text:style-name="T91">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<text:span text:style-name="T94">申請縮短修業年限科目（學習領域）</text:span><text:span text:style-name="T95">及</text:span><text:span text:style-name="T96">年級：</text:span></text:p>
            <text:p text:style-name="P97">科目：</text:p>
            <text:p text:style-name="P98"><text:span text:style-name="T99">年級：</text:span><text:span text:style-name="T100">( <text:s text:c="8"/>) 年級 <text:s/>□上學期 <text:s/>/ □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繳交文件</text:p>
          </table:table-cell>
          <table:table-cell table:style-name="TableCell105" table:number-columns-spanned="16">
            <text:p text:style-name="P106"><text:span text:style-name="T107">□英檢<text:s/></text:span><text:span text:style-name="T108"><text:s text:c="7"/></text:span><text:span text:style-name="T109"><text:s/></text:span><text:span text:style-name="T110">份 <text:s text:c="3"/>□中檢<text:s/></text:span><text:span text:style-name="T111"><text:s text:c="7"/></text:span><text:span text:style-name="T112"><text:s/></text:span><text:span text:style-name="T113">份 <text:s text:c="2"/>□奧林匹亞<text:s/></text:span><text:span text:style-name="T114"><text:s text:c="7"/></text:span><text:span text:style-name="T115"><text:s/></text:span><text:span text:style-name="T116">份</text:span></text:p>
            <text:p text:style-name="P117"><text:s/>□ 自主學習計畫 <text:s text:c="4"/>□ 專題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8">
            <text:list text:style-name="LFO21" text:continue-numbering="true">
              <text:list-item>
                <text:p text:style-name="P120"><text:span text:style-name="T121">黃色表格資料由學校填寫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9">
            <text:p text:style-name="P125">貳</text:p>
            <text:p text:style-name="P126">、</text:p>
            <text:p text:style-name="P127">初審</text:p>
            <text:p text:style-name="P128"/>
          </table:table-cell>
          <table:table-cell table:style-name="TableCell129" table:number-rows-spanned="3">
            <text:p text:style-name="P130">一、</text:p>
            <text:p text:style-name="P131"><text:span text:style-name="T132">資優鑑定評量</text:span></text:p>
          </table:table-cell>
          <table:table-cell table:style-name="TableCell133" table:number-columns-spanned="4">
            <text:p text:style-name="P134">測驗名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評 <text:s/>量 <text:s/>結 <text:s/>果</text:p>
          </table:table-cell>
          <table:covered-table-cell/>
          <table:covered-table-cell/>
          <table:table-cell table:style-name="TableCell137" table:number-columns-spanned="3">
            <text:p text:style-name="P138">實施日期</text:p>
          </table:table-cell>
          <table:covered-table-cell/>
          <table:covered-table-cell/>
          <table:table-cell table:style-name="TableCell139" table:number-columns-spanned="3">
            <text:p text:style-name="P140">評量通過標準分數</text:p>
          </table:table-cell>
          <table:covered-table-cell/>
          <table:covered-table-cell/>
          <table:table-cell table:style-name="TableCell141" table:number-columns-spanned="3">
            <text:p text:style-name="P142">是否通過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□是 <text:s text:c="2"/>□否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□是 <text:s text:c="2"/>□否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6">
            <text:p text:style-name="P172">二、</text:p>
            <text:p text:style-name="P173"><text:span text:style-name="T174">必要資格</text:span><text:span text:style-name="T175"><text:s/>(學業</text:span></text:p>
            <text:p text:style-name="P176"><text:span text:style-name="T177">成績)</text:span></text:p>
          </table:table-cell>
          <table:table-cell table:style-name="TableCell178" table:number-columns-spanned="4">
            <text:p text:style-name="P179">科目（學習領域）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( <text:s text:c="3"/>)年級 <text:s text:c="8"/>上/下學期</text:p>
          </table:table-cell>
          <table:covered-table-cell/>
          <table:covered-table-cell/>
          <table:table-cell table:style-name="TableCell182" table:number-columns-spanned="3">
            <text:p text:style-name="P183">該科全年級相對地位</text:p>
            <text:p text:style-name="P184"><text:span text:style-name="T185">(前7%或前3%)</text:span></text:p>
          </table:table-cell>
          <table:covered-table-cell/>
          <table:covered-table-cell/>
          <table:table-cell table:style-name="TableCell186" table:number-columns-spanned="3">
            <text:p text:style-name="P187">是否通過</text:p>
          </table:table-cell>
          <table:covered-table-cell/>
          <table:covered-table-cell/>
          <table:table-cell table:style-name="TableCell188" table:number-columns-spanned="3">
            <text:p text:style-name="P189">承辦單位</text:p>
            <text:p text:style-name="P190">簽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□上 <text:s text:c="3"/>□下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□是<text:s/><text:s/>□否</text:p>
          </table:table-cell>
          <table:covered-table-cell/>
          <table:covered-table-cell/>
          <table:table-cell table:style-name="TableCell204" table:number-columns-spanned="3" table:number-rows-spanned="5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□上 <text:s text:c="3"/>□下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<text:s text:c="2"/>□是 <text:s/>□否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□上 <text:s text:c="3"/>□下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□是 <text:s/>□否</text:p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□上 <text:s text:c="3"/>□下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□是 <text:s/>□否</text:p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□上 <text:s text:c="3"/>□下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□是 <text:s/>□否</text:p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rows-spanned="9">
            <text:p text:style-name="P268">參</text:p>
            <text:p text:style-name="P269">、</text:p>
            <text:p text:style-name="P270">複</text:p>
            <text:p text:style-name="P271"><text:span text:style-name="T272">審</text:span></text:p>
          </table:table-cell>
          <table:table-cell table:style-name="TableCell273" table:number-rows-spanned="6">
            <text:p text:style-name="P274">一、</text:p>
            <text:p text:style-name="P275"><text:span text:style-name="T276">領域學科評量</text:span></text:p>
          </table:table-cell>
          <table:table-cell table:style-name="TableCell277">
            <text:p text:style-name="P278">科目</text:p>
          </table:table-cell>
          <table:table-cell table:style-name="TableCell279" table:number-columns-spanned="3">
            <text:p text:style-name="P280">檢附證書資料</text:p>
            <text:p text:style-name="P281"><text:span text:style-name="T282">/</text:span><text:span text:style-name="T283">是否通過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自主學習計畫/</text:span><text:span text:style-name="T287">是否通過</text:span></text:p>
          </table:table-cell>
          <table:covered-table-cell/>
          <table:covered-table-cell/>
          <table:table-cell table:style-name="TableCell288" table:number-columns-spanned="4">
            <text:p text:style-name="P289">紙筆測驗或小論文</text:p>
            <text:p text:style-name="P290"><text:span text:style-name="T291">成績 <text:s/>/</text:span><text:span text:style-name="T292">是否通過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是否通過</text:p>
          </table:table-cell>
          <table:covered-table-cell/>
          <table:table-cell table:style-name="TableCell295" table:number-columns-spanned="3">
            <text:p text:style-name="P296">承辦單位</text:p>
            <text:p text:style-name="P297">簽章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□是</text:p>
            <text:p text:style-name="P305">□否</text:p>
          </table:table-cell>
          <table:covered-table-cell/>
          <table:covered-table-cell/>
          <table:table-cell table:style-name="TableCell306" table:number-columns-spanned="3">
            <text:p text:style-name="P307">□是</text:p>
            <text:p text:style-name="P308">□否</text:p>
          </table:table-cell>
          <table:covered-table-cell/>
          <table:covered-table-cell/>
          <table:table-cell table:style-name="TableCell309" table:number-columns-spanned="4">
            <text:p text:style-name="P310">□是</text:p>
            <text:p text:style-name="P311">□否</text:p>
          </table:table-cell>
          <table:covered-table-cell/>
          <table:covered-table-cell/>
          <table:covered-table-cell/>
          <table:table-cell table:style-name="TableCell312">
            <text:p text:style-name="P313">□是</text:p>
          </table:table-cell>
          <table:table-cell table:style-name="TableCell314">
            <text:p text:style-name="P315">□否</text:p>
          </table:table-cell>
          <table:table-cell table:style-name="TableCell316" table:number-columns-spanned="3" table:number-rows-spanned="5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□是</text:p>
            <text:p text:style-name="P325">□否</text:p>
          </table:table-cell>
          <table:covered-table-cell/>
          <table:covered-table-cell/>
          <table:table-cell table:style-name="TableCell326" table:number-columns-spanned="3">
            <text:p text:style-name="P327">□是</text:p>
            <text:p text:style-name="P328">□否</text:p>
          </table:table-cell>
          <table:covered-table-cell/>
          <table:covered-table-cell/>
          <table:table-cell table:style-name="TableCell329" table:number-columns-spanned="4">
            <text:p text:style-name="P330">□是</text:p>
            <text:p text:style-name="P331">□否</text:p>
          </table:table-cell>
          <table:covered-table-cell/>
          <table:covered-table-cell/>
          <table:covered-table-cell/>
          <table:table-cell table:style-name="TableCell332">
            <text:p text:style-name="P333">□是</text:p>
          </table:table-cell>
          <table:table-cell table:style-name="TableCell334">
            <text:p text:style-name="P335">□否</text:p>
          </table:table-cell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>□是</text:p>
            <text:p text:style-name="P344">□否</text:p>
          </table:table-cell>
          <table:covered-table-cell/>
          <table:covered-table-cell/>
          <table:table-cell table:style-name="TableCell345" table:number-columns-spanned="3">
            <text:p text:style-name="P346">□是</text:p>
            <text:p text:style-name="P347">□否</text:p>
          </table:table-cell>
          <table:covered-table-cell/>
          <table:covered-table-cell/>
          <table:table-cell table:style-name="TableCell348" table:number-columns-spanned="4">
            <text:p text:style-name="P349">□是</text:p>
            <text:p text:style-name="P350">□否</text:p>
          </table:table-cell>
          <table:covered-table-cell/>
          <table:covered-table-cell/>
          <table:covered-table-cell/>
          <table:table-cell table:style-name="TableCell351">
            <text:p text:style-name="P352">□是</text:p>
          </table:table-cell>
          <table:table-cell table:style-name="TableCell353">
            <text:p text:style-name="P354">□否</text:p>
          </table:table-cell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□是</text:p>
            <text:p text:style-name="P363">□否</text:p>
          </table:table-cell>
          <table:covered-table-cell/>
          <table:covered-table-cell/>
          <table:table-cell table:style-name="TableCell364" table:number-columns-spanned="3">
            <text:p text:style-name="P365">□是</text:p>
            <text:p text:style-name="P366">□否</text:p>
          </table:table-cell>
          <table:covered-table-cell/>
          <table:covered-table-cell/>
          <table:table-cell table:style-name="TableCell367" table:number-columns-spanned="4">
            <text:p text:style-name="P368">□是</text:p>
            <text:p text:style-name="P369">□否</text:p>
          </table:table-cell>
          <table:covered-table-cell/>
          <table:covered-table-cell/>
          <table:covered-table-cell/>
          <table:table-cell table:style-name="TableCell370">
            <text:p text:style-name="P371">□是</text:p>
          </table:table-cell>
          <table:table-cell table:style-name="TableCell372">
            <text:p text:style-name="P373">□否</text:p>
          </table:table-cell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>□是</text:p>
            <text:p text:style-name="P382">□否</text:p>
          </table:table-cell>
          <table:covered-table-cell/>
          <table:covered-table-cell/>
          <table:table-cell table:style-name="TableCell383" table:number-columns-spanned="3">
            <text:p text:style-name="P384">□是</text:p>
            <text:p text:style-name="P385">□否</text:p>
          </table:table-cell>
          <table:covered-table-cell/>
          <table:covered-table-cell/>
          <table:table-cell table:style-name="TableCell386" table:number-columns-spanned="4">
            <text:p text:style-name="P387">□是</text:p>
            <text:p text:style-name="P388">□否</text:p>
          </table:table-cell>
          <table:covered-table-cell/>
          <table:covered-table-cell/>
          <table:covered-table-cell/>
          <table:table-cell table:style-name="TableCell389">
            <text:p text:style-name="P390">□是</text:p>
          </table:table-cell>
          <table:table-cell table:style-name="TableCell391">
            <text:p text:style-name="P392">□否</text:p>
          </table:table-cell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3">
            <text:p text:style-name="P397">二、</text:p>
            <text:p text:style-name="P398"><text:span text:style-name="T399">領域學科評量</text:span></text:p>
          </table:table-cell>
          <table:table-cell table:style-name="TableCell400">
            <text:p text:style-name="P401"><text:span text:style-name="T402">科目</text:span></text:p>
          </table:table-cell>
          <table:table-cell table:style-name="TableCell403" table:number-columns-spanned="6">
            <text:p text:style-name="P404">專題報告(小論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口試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是否通過</text:p>
          </table:table-cell>
          <table:covered-table-cell/>
          <table:table-cell table:style-name="TableCell409" table:number-columns-spanned="3" table:number-row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2">
            <text:p text:style-name="P415"/>
          </table:table-cell>
          <table:table-cell table:style-name="TableCell416" table:number-columns-spanned="3">
            <text:p text:style-name="P417">書面審查(50%)</text:p>
          </table:table-cell>
          <table:covered-table-cell/>
          <table:covered-table-cell/>
          <table:table-cell table:style-name="TableCell418" table:number-columns-spanned="3">
            <text:p text:style-name="P419">口試(50%)</text:p>
          </table:table-cell>
          <table:covered-table-cell/>
          <table:covered-table-cell/>
          <table:table-cell table:style-name="TableCell420" table:number-columns-spanned="4" table:number-rows-spanned="2">
            <text:p text:style-name="P421"/>
          </table:table-cell>
          <table:covered-table-cell/>
          <table:covered-table-cell/>
          <table:covered-table-cell/>
          <table:table-cell table:style-name="TableCell422" table:number-rows-spanned="2">
            <text:p text:style-name="P423">□是</text:p>
          </table:table-cell>
          <table:table-cell table:style-name="TableCell424" table:number-rows-spanned="2">
            <text:p text:style-name="P425">□否</text:p>
          </table:table-cell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</table:table-row>
        <text:soft-page-break/>
        <table:table-row table:style-name="TableRow439">
          <table:table-cell table:style-name="TableCell440" table:number-rows-spanned="4">
            <text:p text:style-name="P441">肆、</text:p>
            <text:p text:style-name="P442"><text:span text:style-name="T443">鑑定資料</text:span></text:p>
          </table:table-cell>
          <table:table-cell table:style-name="TableCell444">
            <text:p text:style-name="P445"><text:span text:style-name="T446">一、</text:span><text:span text:style-name="T447">教師觀察紀錄</text:span></text:p>
          </table:table-cell>
          <table:table-cell table:style-name="TableCell448" table:number-columns-spanned="14">
            <text:p text:style-name="P449">（含特殊學習表現、學科或領域學藝競賽成績、教師觀察評語及建議等具體事項）</text:p>
            <text:p text:style-name="P450"/>
            <text:p text:style-name="P451"/>
            <text:p text:style-name="P452"/>
            <text:p text:style-name="P453"/>
            <text:p text:style-name="P454"/>
            <text:p text:style-name="P455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任課教師填寫</text:p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二、</text:p>
            <text:p text:style-name="P462">家長</text:p>
            <text:p text:style-name="P463">觀察</text:p>
            <text:p text:style-name="P464">紀錄</text:p>
          </table:table-cell>
          <table:table-cell table:style-name="TableCell465" table:number-columns-spanned="14">
            <text:p text:style-name="P466">（含家居生活情形、學習狀況、親子互動情形、家長管教態度等具體事項）</text:p>
            <text:p text:style-name="P467"/>
            <text:p text:style-name="P468"/>
            <text:p text:style-name="P469"/>
            <text:p text:style-name="P470"/>
            <text:p text:style-name="P471"/>
            <text:p text:style-name="P472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家長填寫</text:p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三、</text:p>
            <text:p text:style-name="P479">社會</text:p>
            <text:p text:style-name="P480">適應</text:p>
            <text:p text:style-name="P481">評量</text:p>
          </table:table-cell>
          <table:table-cell table:style-name="TableCell482" table:number-columns-spanned="14">
            <text:p text:style-name="P483">（含與同儕團體互動情形、適應新情境之能力、壓力調適能力、自我管理能力等具體事項）</text:p>
            <text:p text:style-name="P484"/>
            <text:p text:style-name="P485"/>
            <text:p text:style-name="P486"/>
            <text:p text:style-name="P487"/>
            <text:p text:style-name="P488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<text:span text:style-name="T491">家長或教師填寫</text:span></text:p>
          </table:table-cell>
          <table:table-cell>
            <text:p text:style-name="P490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四、</text:p>
            <text:p text:style-name="P496">特殊</text:p>
            <text:p text:style-name="P497">表現</text:p>
            <text:p text:style-name="P498">紀錄</text:p>
          </table:table-cell>
          <table:table-cell table:style-name="TableCell499" table:number-columns-spanned="14">
            <text:p text:style-name="P500">（含參加國際性或全國性有關競賽或展覽活動、學術研究機構長期輔導或獨立研究成果之表現等具體事項）</text:p>
            <text:p text:style-name="P501"/>
            <text:p text:style-name="P502"/>
            <text:p text:style-name="P503"/>
            <text:p text:style-name="P504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家長填寫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伍、</text:p>
            <text:p text:style-name="P510">教育安置與學習輔導構想</text:p>
          </table:table-cell>
          <table:table-cell table:style-name="TableCell511">
            <text:p text:style-name="P512">一、</text:p>
            <text:p text:style-name="P513">教育</text:p>
            <text:p text:style-name="P514">安置</text:p>
            <text:p text:style-name="P515">方式</text:p>
          </table:table-cell>
          <table:table-cell table:style-name="TableCell516" table:number-columns-spanned="14">
            <text:p text:style-name="P517"><text:span text:style-name="T518"><draw:custom-shape svg:x="6.19653in" svg:y="-0.01319in" svg:width="0.54514in" svg:height="3.39931in" draw:z-index="251659264" draw:id="id1" draw:style-name="a1" draw:name=" 56" text:anchor-type="paragraph"><svg:title/><svg:desc/><draw:enhanced-geometry draw:type="non-primitive" svg:viewBox="0 0 21600 21600" draw:enhanced-path="M 0 0 L 21600 0 21600 21600 0 21600 Z N"/></draw:custom-shape></text:span><text:span text:style-name="T519"><text:s text:c="28"/>填寫人： <text:s text:c="11"/>職稱/關係： <text:s text:c="12"/>日期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特教組填寫</text:p>
          </table: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二、</text:p>
            <text:p text:style-name="P526">學習</text:p>
            <text:p text:style-name="P527">輔導</text:p>
            <text:p text:style-name="P528">構想</text:p>
          </table:table-cell>
          <table:table-cell table:style-name="TableCell529" table:number-columns-spanned="14">
            <text:p text:style-name="P530">（含長期教育目標、學習方式、課程調整或授課鐘點支付情形等）</text:p>
            <text:p text:style-name="P531"><text:s text:c="39"/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填寫人： <text:s text:c="11"/>職稱/關係： <text:s text:c="12"/>日期：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家長填寫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rows-spanned="4">
            <text:p text:style-name="P544">陸</text:p>
            <text:p text:style-name="P545">、</text:p>
            <text:p text:style-name="P546">鑑</text:p>
            <text:p text:style-name="P547">定</text:p>
            <text:p text:style-name="P548">結</text:p>
            <text:p text:style-name="P549"><text:span text:style-name="T550">果</text:span></text:p>
          </table:table-cell>
          <table:table-cell table:style-name="TableCell551" table:number-columns-spanned="2">
            <text:p text:style-name="P552">審核單位</text:p>
          </table:table-cell>
          <table:covered-table-cell/>
          <table:table-cell table:style-name="TableCell553" table:number-columns-spanned="2">
            <text:p text:style-name="P554">是否通過</text:p>
          </table:table-cell>
          <table:covered-table-cell/>
          <table:table-cell table:style-name="TableCell555" table:number-columns-spanned="5">
            <text:p text:style-name="P556">審核意見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 table:number-rows-spanned="2">
            <text:p text:style-name="P562">學校評量小組</text:p>
          </table:table-cell>
          <table:covered-table-cell/>
          <table:table-cell table:style-name="TableCell563" table:number-rows-spanned="2">
            <text:p text:style-name="P564">□是</text:p>
          </table:table-cell>
          <table:table-cell table:style-name="TableCell565" table:number-rows-spanned="2">
            <text:p text:style-name="P566">□否</text:p>
          </table:table-cell>
          <table:table-cell table:style-name="TableCell567" table:number-columns-spanned="5" table:number-rows-spanned="2">
            <text:p text:style-name="P568"><text:span text:style-name="T569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推薦教師</text:p>
          </table:table-cell>
          <table:covered-table-cell/>
          <table:covered-table-cell/>
          <table:table-cell table:style-name="TableCell572" table:number-columns-spanned="4">
            <text:p text:style-name="P573">教務主任</text:p>
          </table:table-cell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輔導主任</text:p>
          </table:table-cell>
          <table:covered-table-cell/>
          <table:covered-table-cell/>
          <table:table-cell table:style-name="TableCell582" table:number-columns-spanned="4">
            <text:p text:style-name="P583">校長</text:p>
          </table:table-cell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臺北市教育局</text:p>
            <text:p text:style-name="P588">鑑輔會</text:p>
          </table:table-cell>
          <table:covered-table-cell/>
          <table:table-cell table:style-name="TableCell589">
            <text:p text:style-name="P590">□是</text:p>
          </table:table-cell>
          <table:table-cell table:style-name="TableCell591">
            <text:p text:style-name="P592">□否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BookAntiqua" svg:font-family="BookAntiqua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5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5722in" fo:text-indent="-0.32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Wingdings" style:font-name-asian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Calibri Light" style:font-name-complex="Cambria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Antiqua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BookAntiqua"/>
      </text:list-level-style-bullet>
    </text:list-style>
    <style:style style:name="WW_CharLFO6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21LVL1" style:family="text">
      <style:text-properties style:font-name="Calibri Light" style:font-name-asian="Calibri Light"/>
    </style:style>
    <style:style style:name="WW_CharLFO21LVL2" style:family="text">
      <style:text-properties style:font-name="BookAntiqua"/>
    </style:style>
    <style:style style:name="WW_CharLFO21LVL3" style:family="text">
      <style:text-properties style:font-name="BookAntiqua"/>
    </style:style>
    <style:style style:name="WW_CharLFO21LVL4" style:family="text">
      <style:text-properties style:font-name="BookAntiqua"/>
    </style:style>
    <style:style style:name="WW_CharLFO21LVL5" style:family="text">
      <style:text-properties style:font-name="BookAntiqua"/>
    </style:style>
    <style:style style:name="WW_CharLFO21LVL6" style:family="text">
      <style:text-properties style:font-name="BookAntiqua"/>
    </style:style>
    <style:style style:name="WW_CharLFO21LVL7" style:family="text">
      <style:text-properties style:font-name="BookAntiqua"/>
    </style:style>
    <style:style style:name="WW_CharLFO21LVL8" style:family="text">
      <style:text-properties style:font-name="BookAntiqua"/>
    </style:style>
    <style:style style:name="WW_CharLFO21LVL9" style:family="text">
      <style:text-properties style:font-name="BookAntiqua"/>
    </style:style>
    <style:style style:name="WW_CharLFO26LVL1" style:family="text">
      <style:text-properties fo:language="en" fo:country="US"/>
    </style:style>
    <style:style style:name="WW_CharLFO26LVL2" style:family="text">
      <style:text-properties style:font-name="Calibri Light" style:font-name-asian="Calibri Light" style:font-name-complex="新細明體"/>
    </style:style>
    <style:style style:name="WW_CharLFO28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Antiqua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Antiqua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Antiqua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Antiqua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Antiqua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Antiqua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Antiqua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Antiqua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 Light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3-01-19T09:42:00Z</meta:creation-date>
    <dc:date>2023-01-19T09:42:00Z</dc:date>
    <meta:print-date>2022-07-25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