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7in" style:use-optimal-column-width="false"/>
    </style:style>
    <style:style style:name="TableColumn97" style:family="table-column">
      <style:table-column-properties style:column-width="1.9986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1.3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fo:widows="0" fo:orphans="0"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5" style:parent-style-name="cjk" style:family="paragraph">
      <style:paragraph-properties fo:widows="0" fo:orphans="0" fo:margin-bottom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cjk" style:family="paragraph">
      <style:paragraph-properties fo:widows="0" fo:orphans="0" fo:margin-top="0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11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list-style-name="WWNum2" style:family="paragraph"/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Standard" style:list-style-name="WWNum2" style:family="paragraph"/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list-style-name="WWNum2" style:family="paragraph"/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Standard" style:family="paragraph">
      <style:paragraph-properties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Standard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margin-left="0.58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text-indent="0.5833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Standard" style:family="paragraph">
      <style:paragraph-properties fo:margin-left="0.7083in" fo:text-indent="-0.4583in">
        <style:tab-stops/>
      </style:paragraph-properties>
    </style:style>
    <style:style style:name="T381" style:parent-style-name="預設段落字型" style:family="text">
      <style:text-properties style:font-name-asian="標楷體" fo:color="#FF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text-indent="0.25in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Standard" style:family="paragraph">
      <style:paragraph-properties fo:text-indent="0.25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Standard" style:family="paragraph">
      <style:paragraph-properties fo:text-indent="0.25in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P464" style:parent-style-name="Standard" style:family="paragraph">
      <style:paragraph-properties fo:margin-left="0.58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Standard" style:family="paragraph">
      <style:paragraph-properties fo:widows="2" fo:orphans="2" style:vertical-align="bottom" style:line-height-at-least="0in"/>
    </style:style>
    <style:style style:name="T523" style:parent-style-name="預設段落字型" style:family="text">
      <style:text-properties style:font-name-asian="標楷體" style:font-size-complex="12pt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0.8736in" style:use-optimal-column-width="false"/>
    </style:style>
    <style:style style:name="TableColumn530" style:family="table-column">
      <style:table-column-properties style:column-width="5.6263in" style:use-optimal-column-width="false"/>
    </style:style>
    <style:style style:name="Table528" style:family="table">
      <style:table-properties style:width="6.5in" fo:margin-left="0.384in" table:align="left"/>
    </style:style>
    <style:style style:name="TableRow531" style:family="table-row">
      <style:table-row-properties style:min-row-height="0.4583in"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7" style:family="table-row">
      <style:table-row-properties style:min-row-height="0.487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4847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2" style:family="table-row">
      <style:table-row-properties style:min-row-height="0.498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9" style:family="table-row">
      <style:table-row-properties style:min-row-height="0.6083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Standard" style:family="paragraph">
      <style:paragraph-properties fo:line-height="0.25in" fo:text-indent="0.3333in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P613" style:parent-style-name="Standard" style:family="paragraph">
      <style:paragraph-properties fo:line-height="0.25in" fo:text-indent="0.3333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text-indent="0.3333in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P63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-asian="標楷體" fo:font-weight="bold" style:font-weight-asian="bold" style:font-size-complex="12pt"/>
    </style:style>
    <style:style style:name="P665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6" style:parent-style-name="Standard" style:family="paragraph">
      <style:paragraph-properties fo:widows="2" fo:orphans="2" style:vertical-align="bottom" style:line-height-at-least="0in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 style:vertical-align="bottom" style:line-height-at-least="0in"/>
    </style:style>
    <style:style style:name="TableColumn676" style:family="table-column">
      <style:table-column-properties style:column-width="0.5347in" style:use-optimal-column-width="false"/>
    </style:style>
    <style:style style:name="TableColumn677" style:family="table-column">
      <style:table-column-properties style:column-width="0.593in" style:use-optimal-column-width="false"/>
    </style:style>
    <style:style style:name="TableColumn678" style:family="table-column">
      <style:table-column-properties style:column-width="0.9826in" style:use-optimal-column-width="false"/>
    </style:style>
    <style:style style:name="TableColumn679" style:family="table-column">
      <style:table-column-properties style:column-width="0.5916in" style:use-optimal-column-width="false"/>
    </style:style>
    <style:style style:name="TableColumn680" style:family="table-column">
      <style:table-column-properties style:column-width="1.1041in" style:use-optimal-column-width="false"/>
    </style:style>
    <style:style style:name="TableColumn681" style:family="table-column">
      <style:table-column-properties style:column-width="1.1826in" style:use-optimal-column-width="false"/>
    </style:style>
    <style:style style:name="TableColumn682" style:family="table-column">
      <style:table-column-properties style:column-width="0.9604in" style:use-optimal-column-width="false"/>
    </style:style>
    <style:style style:name="TableColumn683" style:family="table-column">
      <style:table-column-properties style:column-width="0.8534in" style:use-optimal-column-width="false"/>
    </style:style>
    <style:style style:name="Table675" style:family="table">
      <style:table-properties style:width="6.8027in" fo:margin-left="0in" table:align="center"/>
    </style:style>
    <style:style style:name="TableRow684" style:family="table-row">
      <style:table-row-properties style:min-row-height="0.236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36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 style:min-row-height="0.236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36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6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36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236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36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6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P1129" style:parent-style-name="Standard" style:family="paragraph">
      <style:paragraph-properties fo:widows="2" fo:orphans="2" fo:text-align="justify" style:vertical-align="bottom" style:line-height-at-least="0in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0.8854in" style:use-optimal-column-width="false"/>
    </style:style>
    <style:style style:name="TableColumn1135" style:family="table-column">
      <style:table-column-properties style:column-width="0.6784in" style:use-optimal-column-width="false"/>
    </style:style>
    <style:style style:name="TableColumn1136" style:family="table-column">
      <style:table-column-properties style:column-width="1.1937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1.5736in" style:use-optimal-column-width="false"/>
    </style:style>
    <style:style style:name="Table1131" style:family="table">
      <style:table-properties style:width="6.9895in" fo:margin-left="0.0125in" table:align="lef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4" style:family="table-row">
      <style:table-row-properties style:min-row-height="0.299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9" style:family="table-row">
      <style:table-row-properties style:min-row-height="0.299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 style:min-row-height="0.299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9" style:family="table-row">
      <style:table-row-properties style:min-row-height="0.299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4" style:family="table-row">
      <style:table-row-properties style:min-row-height="0.299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P1229" style:parent-style-name="Standard" style:family="paragraph">
      <style:paragraph-properties fo:widows="2" fo:orphans="2" fo:text-align="justify" style:vertical-align="bottom" style:line-height-at-least="0in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P123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-asian="標楷體" fo:font-weight="bold" style:font-weight-asian="bold" style:font-size-complex="12pt"/>
    </style:style>
    <style:style style:name="T1236" style:parent-style-name="預設段落字型" style:family="text">
      <style:text-properties style:font-name-asian="標楷體" fo:font-weight="bold" style:font-weight-asian="bold" style:font-size-complex="12pt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9" style:family="table-column">
      <style:table-column-properties style:column-width="0.9986in" style:use-optimal-column-width="false"/>
    </style:style>
    <style:style style:name="TableColumn1240" style:family="table-column">
      <style:table-column-properties style:column-width="1.1069in" style:use-optimal-column-width="false"/>
    </style:style>
    <style:style style:name="TableColumn1241" style:family="table-column">
      <style:table-column-properties style:column-width="0.7458in" style:use-optimal-column-width="false"/>
    </style:style>
    <style:style style:name="TableColumn1242" style:family="table-column">
      <style:table-column-properties style:column-width="1.7743in" style:use-optimal-column-width="false"/>
    </style:style>
    <style:style style:name="TableColumn1243" style:family="table-column">
      <style:table-column-properties style:column-width="0.6513in" style:use-optimal-column-width="false"/>
    </style:style>
    <style:style style:name="TableColumn1244" style:family="table-column">
      <style:table-column-properties style:column-width="1.9798in" style:use-optimal-column-width="false"/>
    </style:style>
    <style:style style:name="Table1238" style:family="table">
      <style:table-properties style:width="7.2569in" fo:margin-left="0in" table:align="center"/>
    </style:style>
    <style:style style:name="TableRow1245" style:family="table-row">
      <style:table-row-properties style:min-row-height="0.4673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4" style:family="table-row">
      <style:table-row-properties style:min-row-height="0.481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9" style:family="table-row">
      <style:table-row-properties style:min-row-height="0.5069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3" style:family="table-row">
      <style:table-row-properties style:min-row-height="0.4972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80" style:family="table-row">
      <style:table-row-properties style:min-row-height="0.4736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4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5" style:parent-style-name="Standard" style:family="paragraph">
      <style:paragraph-properties fo:line-height="0.1666in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text-indent="0.16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Standard" style:family="paragraph">
      <style:paragraph-properties fo:margin-left="0.4166in" fo:text-indent="-0.2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Standard" style:family="paragraph">
      <style:paragraph-properties fo:text-indent="0.1965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</style:style>
    <style:style style:name="P1318" style:parent-style-name="Standard" style:family="paragraph">
      <style:paragraph-properties fo:text-indent="0.1965in"/>
    </style:style>
    <style:style style:name="P1319" style:parent-style-name="Standard" style:family="paragraph">
      <style:paragraph-properties fo:text-indent="0.1965in"/>
    </style:style>
    <style:style style:name="P1320" style:parent-style-name="Standard" style:family="paragraph">
      <style:paragraph-properties fo:text-indent="0.1965in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0" style:parent-style-name="Standard" style:family="paragraph">
      <style:paragraph-properties fo:text-align="center"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5" style:parent-style-name="Standard" style:family="paragraph">
      <style:paragraph-properties fo:text-align="justify"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1" style:parent-style-name="Standard" style:family="paragraph">
      <style:paragraph-properties fo:text-align="justify" style:vertical-align="auto"/>
      <style:text-properties fo:hyphenate="true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5" style:parent-style-name="Standard" style:family="paragraph">
      <style:paragraph-properties fo:text-align="justify" style:vertical-align="auto"/>
      <style:text-properties fo:hyphenate="true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7" style:parent-style-name="Standard" style:family="paragraph">
      <style:paragraph-properties style:vertical-align="auto"/>
      <style:text-properties fo:hyphenate="true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9" style:parent-style-name="Standard" style:family="paragraph">
      <style:paragraph-properties style:vertical-align="auto"/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1" style:parent-style-name="Standard" style:family="paragraph">
      <style:paragraph-properties style:vertical-align="auto"/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3" style:parent-style-name="Standard" style:family="paragraph">
      <style:paragraph-properties style:vertical-align="auto"/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8" style:parent-style-name="Standard" style:family="paragraph">
      <style:paragraph-properties fo:text-align="center" style:vertical-align="auto"/>
      <style:text-properties fo:hyphenate="true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2</text:span><text:span text:style-name="T13">年</text:span><text:span text:style-name="T14">3</text:span><text:span text:style-name="T15">月</text:span><text:span text:style-name="T16">2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1"/><text:bookmark-start text:name="OLE_LINK2"/><text:span text:style-name="T51">公私立兒童及少年社會福利團體</text:span><text:bookmark-end text:name="OLE_LINK1"/><text:bookmark-end text:name="OLE_LINK2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<text:s text:c="2"/></text:span></text:p>
        </text:list-item>
      </text:list>
      <text:p text:style-name="P83"><text:span text:style-name="T84"><text:s text:c="3"/></text:span><text:span text:style-name="T85">國定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1F</text:p>
            <text:p text:style-name="P124">氣候變遷廳、兒童科學園。</text:p>
            <text:p text:style-name="P125">2F</text:p>
            <text:p text:style-name="P126">動力與機械廳、電信@臺灣廳、烹調的科學廳。</text:p>
            <text:p text:style-name="P127">4F</text:p>
            <text:soft-page-break/>
            <text:p text:style-name="P128"><text:span text:style-name="T129">科學開門廳、科學桂冠廳、</text:span><text:span text:style-name="T130">衣技織長廳</text:span><text:span text:style-name="T131">、交通夢想館、</text:span><text:span text:style-name="T132">健康探索廳、技職新視界。</text:span></text:p>
            <text:p text:style-name="P133">6F</text:p>
            <text:p text:style-name="P134">希望、未來-莫拉克風災<text:s text:c="2"/>紀念館、太空飛行探索<text:s/>館、台灣工業史蹟館。</text:p>
          </table:table-cell>
          <table:table-cell table:style-name="TableCell135">
            <text:p text:style-name="P136">本館原則以新開設展示廳優先安排，參訪展廳依當日輪值導覽老師專長安排。</text:p>
            <text:p text:style-name="P137">另參訪日期期間有符合12年國教課綱等適合學生學習的特展，本館亦得視情形安排。</text:p>
            <text:p text:style-name="P138"/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11:00~12:00</text:p>
          </table:table-cell>
          <table:table-cell table:style-name="TableCell143">
            <text:p text:style-name="P144">科教動手做/創客動手做</text:p>
          </table:table-cell>
          <table:table-cell table:style-name="TableCell145">
            <text:p text:style-name="P146">科學教室/創客工場</text:p>
          </table:table-cell>
          <table:table-cell table:style-name="TableCell147">
            <text:p text:style-name="P148">本館推出適合各年齡動手做單元，從遊戲中學習科學知識，體驗動手做樂趣。</text:p>
            <text:p text:style-name="P149">科教活動及創客活動創客活動視協辦單位排程規劃，非所有單位皆能安排，敬請見諒。</text:p>
          </table:table-cell>
        </table:table-row>
        <table:table-row table:style-name="TableRow150">
          <table:table-cell table:style-name="TableCell151">
            <text:p text:style-name="P152">12:00~12:50</text:p>
          </table:table-cell>
          <table:table-cell table:style-name="TableCell153">
            <text:p text:style-name="P154">用餐</text:p>
          </table:table-cell>
          <table:table-cell table:style-name="TableCell155">
            <text:p text:style-name="P156">5F團體用餐區</text:p>
          </table:table-cell>
          <table:table-cell table:style-name="TableCell157">
            <text:p text:style-name="P158">由本館提供蔬食便當及礦泉水</text:p>
          </table:table-cell>
        </table:table-row>
        <table:table-row table:style-name="TableRow159">
          <table:table-cell table:style-name="TableCell160">
            <text:p text:style-name="P161">13:00-13:40</text:p>
          </table:table-cell>
          <table:table-cell table:style-name="TableCell162">
            <text:p text:style-name="P163">3D立體電影</text:p>
          </table:table-cell>
          <table:table-cell table:style-name="TableCell164">
            <text:p text:style-name="P165">B1多功能大銀幕電影院</text:p>
          </table:table-cell>
          <table:table-cell table:style-name="TableCell166">
            <text:p text:style-name="Standard"><text:span text:style-name="T167">高達</text:span><text:span text:style-name="T168">6</text:span><text:span text:style-name="T169">層樓高的大銀幕，配上立體眼鏡，感受絕佳臨場感。</text:span><text:span text:style-name="T170">請於</text:span><text:span text:style-name="T171">12:50</text:span><text:span text:style-name="T172">準時至</text:span><text:span text:style-name="T173">B1</text:span><text:span text:style-name="T174">樓電影院集合入場。</text:span></text:p>
          </table:table-cell>
        </table:table-row>
        <table:table-row table:style-name="TableRow175">
          <table:table-cell table:style-name="TableCell176">
            <text:p text:style-name="P177">14:00~14:50</text:p>
          </table:table-cell>
          <table:table-cell table:style-name="TableCell178">
            <text:p text:style-name="Standard"><text:span text:style-name="T179">體驗設施</text:span></text:p>
          </table:table-cell>
          <table:table-cell table:style-name="TableCell180">
            <text:p text:style-name="P181"><text:span text:style-name="T182">B1</text:span><text:span text:style-name="T183">開放式典藏庫</text:span></text:p>
            <text:p text:style-name="P184">4F地震體驗屋</text:p>
            <text:p text:style-name="P185"><text:span text:style-name="T186">6F 4D</text:span><text:span text:style-name="T187">飛行劇場</text:span></text:p>
          </table:table-cell>
          <table:table-cell table:style-name="TableCell188">
            <text:p text:style-name="P189"><text:span text:style-name="T190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1">
          <table:table-cell table:style-name="TableCell192">
            <text:p text:style-name="P193">15:00-16:00</text:p>
          </table:table-cell>
          <table:table-cell table:style-name="TableCell194">
            <text:p text:style-name="P195">自行參觀、回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0">陸、申請方式及活動說明</text:span></text:p>
      <text:list text:style-name="WWNum2">
        <text:list-item text:start-value="1">
          <text:p text:style-name="P201"><text:span text:style-name="T202">本活動提供經濟弱勢學生全額免費到館參觀（含參觀費用、科學活動材料費、交通、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具公函並填覆申請表</text:span><text:span text:style-name="T207">，</text:span><text:span text:style-name="T208">參訪學生名單、匯款帳戶資料表</text:span><text:span text:style-name="T209">(</text:span><text:span text:style-name="T210">表格如附件</text:span><text:span text:style-name="T211">1</text:span><text:span text:style-name="T212">、</text:span><text:span text:style-name="T213">2</text:span><text:span text:style-name="T214">、</text:span><text:span text:style-name="T215">3)</text:span><text:span text:style-name="T216">、</text:span><text:span text:style-name="T217">遊覽車估價單</text:span><text:span text:style-name="T218">(</text:span><text:span text:style-name="T219">如有適用</text:span><text:span text:style-name="T220">)</text:span><text:span text:style-name="T221">、</text:span><text:span text:style-name="T222">住宿費估價單</text:span><text:span text:style-name="T223">(</text:span><text:span text:style-name="T224">如有適用</text:span><text:span text:style-name="T225">)</text:span><text:span text:style-name="T226">；以社會福利團體名義申請本計畫者，除上述附件外，需再檢附申請單位</text:span><text:span text:style-name="T227">立案證書、組織章程</text:span><text:span text:style-name="T228">等文件影本各</text:span><text:span text:style-name="T229">1</text:span><text:span text:style-name="T230">份。</text:span></text:p>
        </text:list-item>
        <text:list-item>
          <text:p text:style-name="P231"><text:span text:style-name="T232">本館將</text:span><text:span text:style-name="T233">依來函及</text:span><text:span text:style-name="T234">文件完備</text:span><text:span text:style-name="T235">先後順序</text:span><text:span text:style-name="T236">核定申請費用，經費有限用完為止，審查後通知相關事項，如有文件缺漏者將另以電話通知修正及提交。</text:span></text:p>
        </text:list-item>
        <text:list-item>
          <text:p text:style-name="P237"><text:span text:style-name="T238">陪同人數係</text:span><text:span text:style-name="T239">10</text:span><text:span text:style-name="T240">名學生以內得</text:span><text:span text:style-name="T241">1</text:span><text:span text:style-name="T242">名陪同人員、</text:span><text:span text:style-name="T243">20</text:span><text:span text:style-name="T244">名學生以內得</text:span><text:span text:style-name="T245">2</text:span><text:span text:style-name="T246">名陪同人員，以此類推；倘有特殊需求者</text:span><text:span text:style-name="T247">(</text:span><text:span text:style-name="T248">如身心障礙、特教班</text:span><text:span text:style-name="T249">…</text:span><text:span text:style-name="T250">等</text:span><text:span text:style-name="T251">)</text:span><text:span text:style-name="T252">，請於公函述明理由，</text:span><text:span text:style-name="T253">並於申請表及參訪名冊</text:span><text:span text:style-name="T254">(</text:span><text:span text:style-name="T255">附件</text:span><text:span text:style-name="T256">1</text:span><text:span text:style-name="T257">、</text:span><text:span text:style-name="T258">2)</text:span><text:soft-page-break/><text:span text:style-name="T259">加註敘明</text:span><text:span text:style-name="T260">，經本館同意後，陪同人數得不受前述人數限制。</text:span></text:p>
        </text:list-item>
      </text:list>
      <text:p text:style-name="P261"><text:span text:style-name="T262">本活動全額支付對象為經濟弱勢學生</text:span><text:span text:style-name="T263">及經本館同意全額支付之陪同人員</text:span><text:span text:style-name="T264">，一般學生及超額陪同人員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、有安排參觀特展者依優惠票收費）</text:span><text:span text:style-name="T273">，其他費用如保險費、交通費、膳費等所有費用均需自籌。</text:span></text:p>
      <text:list text:style-name="WWNum2" text:continue-numbering="true">
        <text:list-item>
          <text:p text:style-name="P274"><text:span text:style-name="T275">請於參觀日當天準時</text:span><text:span text:style-name="T276">自行到館集合</text:span><text:span text:style-name="T277">。</text:span></text:p>
        </text:list-item>
        <text:list-item>
          <text:p text:style-name="P278"><text:span text:style-name="T279">到館時請檢附</text:span><text:span text:style-name="T280">(</text:span><text:span text:style-name="T281">詳細辦法如第柒點</text:span><text:span text:style-name="T282">)</text:span><text:span text:style-name="T283">：</text:span></text:p>
        </text:list-item>
      </text:list>
      <text:p text:style-name="P284"><text:span text:style-name="T285">1.</text:span><text:span text:style-name="T286">搭乘大眾運輸工具等交通費購票證明、發票或收據</text:span><text:span text:style-name="T287">。</text:span></text:p>
      <text:p text:style-name="P288"><text:span text:style-name="T289">2.</text:span><text:span text:style-name="T290">住宿費發票或收據</text:span><text:span text:style-name="T291">(</text:span><text:span text:style-name="T292">如有適用</text:span><text:span text:style-name="T293">)</text:span><text:span text:style-name="T294">。</text:span></text:p>
      <text:p text:style-name="P295"><text:span text:style-name="T296">3.</text:span><text:span text:style-name="T297">旅遊平安保險費領據及收據影本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pan text:style-name="T304">感謝狀。</text:span></text:p>
      <text:p text:style-name="P305"><text:span text:style-name="T306">5.</text:span><text:span text:style-name="T307">承包廠商或參觀單位</text:span><text:span text:style-name="T308">匯款帳戶資料表</text:span><text:span text:style-name="T309">(</text:span><text:span text:style-name="T310">如附件</text:span><text:span text:style-name="T311">3)</text:span><text:span text:style-name="T312">。</text:span></text:p>
      <text:p text:style-name="P313"><text:span text:style-name="T314">6.</text:span><text:span text:style-name="T315">由申請單位墊支經費者，請檢附單位請款領據正本</text:span><text:span text:style-name="T316">(</text:span><text:span text:style-name="T317">如附件</text:span><text:span text:style-name="T318">4)</text:span><text:span text:style-name="T319">、收據影本及單位匯款帳戶資料表</text:span><text:span text:style-name="T320">(</text:span><text:span text:style-name="T321">如附件</text:span><text:span text:style-name="T322">3)</text:span><text:span text:style-name="T323">。</text:span></text:p>
      <text:p text:style-name="P324"><text:span text:style-name="T325">7.</text:span><text:span text:style-name="T326">參觀單位墊付</text:span><text:span text:style-name="T327">2</text:span><text:span text:style-name="T328">項以上費用時，請分別檢附領據正本，勿合併一張申請。</text:span></text:p>
      <text:p text:style-name="Standard"><text:span text:style-name="T329"><text:s text:c="4"/></text:span><text:span text:style-name="T330">六、請各單位製作感謝狀，於參觀當日得交本館轉予贊助者，活動結束後，一個月內請提</text:span></text:p>
      <text:p text:style-name="Standard"><text:span text:style-name="T331"><text:s text:c="8"/></text:span><text:span text:style-name="T332">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子檔</text:span><text:span text:style-name="T339"><text:s text:c="9"/></text:span></text:p>
      <text:p text:style-name="Standard"><text:span text:style-name="T340"><text:s text:c="8"/></text:span><text:span text:style-name="T341">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彩色描檔</text:span><text:span text:style-name="T347">Email</text:span><text:span text:style-name="T348">至</text:span></text:p>
      <text:p text:style-name="Standard"><text:span text:style-name="T349"><text:s text:c="3"/></text:span><text:span text:style-name="T350"><text:s text:c="5"/></text:span><text:span text:style-name="T351">本館公共服務組平安小組承辦人</text:span><text:span text:style-name="T352">電子信箱。</text:span></text:p>
      <text:p text:style-name="Standard"><text:span text:style-name="T353">柒、經費支付說明</text:span></text:p>
      <text:p text:style-name="P354"><text:span text:style-name="T355">一、申請大眾運輸工具等交通費者，說明如次：</text:span></text:p>
      <text:p text:style-name="P356"><text:span text:style-name="T357">1.</text:span><text:span text:style-name="T358">購票</text:span><text:span text:style-name="T359">(</text:span><text:span text:style-name="T360">憑證</text:span><text:span text:style-name="T361">)</text:span><text:span text:style-name="T362">日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同意後，始得租借遊覽車。</text:span></text:p>
      <text:soft-page-break/>
      <text:p text:style-name="P369"><text:span text:style-name="T370"><text:s text:c="8"/>3.</text:span><text:span text:style-name="T371">另針對澎湖、綠島、蘭嶼、小琉球等區到臺灣本島</text:span><text:span text:style-name="T372">之交通費支付，僅以台華輪或交通船往返船票為支付金額上限，欲搭乘其他交通工具者，差額由各單位自籌。</text:span></text:p>
      <text:p text:style-name="P373"><text:span text:style-name="T374"><text:s text:c="7"/></text:span><text:span text:style-name="T375"><text:s/>4.</text:span><text:span text:style-name="T376">租借遊覽車</text:span><text:span text:style-name="T377">超過</text:span><text:span text:style-name="T378">1</text:span><text:span text:style-name="T379">萬元者，申請時請先檢附估價單。</text:span></text:p>
      <text:p text:style-name="P380"><text:span text:style-name="T381"><text:s text:c="7"/></text:span><text:span text:style-name="T382"><text:s/>5.</text:span><text:span text:style-name="T383">租借遊覽車需依教育部「學校辦理校外教學活動租用車輛應行注意事項」租用</text:span><text:span text:style-name="T384">5</text:span><text:span text:style-name="T385">年以下車齡車輛，並收據備註欄註明「</text:span><text:span text:style-name="T386">5</text:span><text:span text:style-name="T387">年內車齡車輛」。</text:span></text:p>
      <text:p text:style-name="P388"><text:span text:style-name="T389"><text:s text:c="8"/>6.</text:span><text:span text:style-name="T390">近期報載發生多起因搭車未繫安全帶致發生受傷意外事件，搭乘遊覽車前請要求學員全數繫上安全帶。</text:span></text:p>
      <text:p text:style-name="P391"><text:span text:style-name="T392">二、參觀單位有住宿必要者，說明如次：</text:span></text:p>
      <text:p text:style-name="P393"><text:span text:style-name="T394"><text:s text:c="4"/>1.</text:span><text:span text:style-name="T395">住宿日期：限參觀日前一天或當天。</text:span></text:p>
      <text:p text:style-name="P396"><text:span text:style-name="T397"><text:s text:c="4"/>2.</text:span><text:span text:style-name="T398">有住宿必要者</text:span><text:span text:style-name="T399">(</text:span><text:span text:style-name="T400">以臺東縣</text:span><text:span text:style-name="T401">(</text:span><text:span text:style-name="T402">含綠島、蘭嶼</text:span><text:span text:style-name="T403">)</text:span><text:span text:style-name="T404">、花蓮縣、宜蘭縣、南投縣</text:span><text:span text:style-name="T405">(</text:span><text:span text:style-name="T406">偏遠地區學校</text:span><text:span text:style-name="T407">)</text:span><text:span text:style-name="T408">、</text:span><text:span text:style-name="T409"><text:s text:c="7"/></text:span><text:span text:style-name="T410">台中市〈含〉以北縣市、澎湖縣、金門、馬祖等地區為限</text:span><text:span text:style-name="T411">)</text:span><text:span text:style-name="T412">請於公函敘明理由，並經本館同意後，各單位逕洽業者訂房。</text:span></text:p>
      <text:p text:style-name="P413"><text:span text:style-name="T414"><text:s text:c="4"/>3.</text:span><text:span text:style-name="T415">住宿費支付上限參考「國軍英雄館</text:span><text:span text:style-name="T416">(</text:span><text:span text:style-name="T417">高雄館</text:span><text:span text:style-name="T418">)</text:span><text:span text:style-name="T419">」一日團體收費為標準住宿費，每人計</text:span></text:p>
      <text:p text:style-name="P420"><text:span text:style-name="T421"><text:s text:c="6"/>500</text:span><text:span text:style-name="T422">元</text:span><text:span text:style-name="T423">為上限，</text:span><text:span text:style-name="T424">核銷人數以本館同意及當日實到人數為限</text:span><text:span text:style-name="T425">，差額須由單位自籌。</text:span></text:p>
      <text:p text:style-name="P426"><text:span text:style-name="T427"><text:s text:c="4"/></text:span><text:span text:style-name="T428">4.</text:span><text:s/><text:span text:style-name="T429">住宿費超過</text:span><text:span text:style-name="T430">1</text:span><text:span text:style-name="T431">萬元者，申請時請先檢附估價單。</text:span><text:span text:style-name="T432"><text:s text:c="3"/></text:span></text:p>
      <text:p text:style-name="P433"><text:span text:style-name="T434">三、參觀單位有投保需求者，說明如次：</text:span></text:p>
      <text:p text:style-name="P435"><text:span text:style-name="T436"><text:s text:c="4"/>1.</text:span><text:span text:style-name="T437">保險日期：</text:span><text:span text:style-name="T438">限參觀當日；有住宿需求者，保險日期得為</text:span><text:span text:style-name="T439">2</text:span><text:span text:style-name="T440">日，須與住宿日期相符。</text:span></text:p>
      <text:p text:style-name="P441"><text:span text:style-name="T442"><text:s text:c="4"/>2.</text:span><text:span text:style-name="T443">單位應於活動前完成投保，並於參訪當日檢附領據正本</text:span><text:span text:style-name="T444">(</text:span><text:span text:style-name="T445">附件</text:span><text:span text:style-name="T446">4)</text:span><text:span text:style-name="T447">、投保收據影本、匯</text:span></text:p>
      <text:p text:style-name="P448"><text:span text:style-name="T449"><text:s text:c="5"/></text:span><text:span text:style-name="T450">款帳戶資料表</text:span><text:span text:style-name="T451">(</text:span><text:span text:style-name="T452">附件</text:span><text:span text:style-name="T453">3)</text:span><text:span text:style-name="T454">申請核銷。單位如需申請旅遊平安保險，請於公函及申請表</text:span><text:span text:style-name="T455">(</text:span><text:span text:style-name="T456">附</text:span></text:p>
      <text:p text:style-name="P457"><text:span text:style-name="T458"><text:s text:c="5"/></text:span><text:span text:style-name="T459">件</text:span><text:span text:style-name="T460">1)</text:span><text:span text:style-name="T461">中敘明。</text:span></text:p>
      <text:p text:style-name="P462"><text:span text:style-name="T463">四、參觀相關票券費用、科學活動材料費、膳費由本館統一辦理。</text:span></text:p>
      <text:p text:style-name="P464"><text:span text:style-name="T465">五、上述經費由</text:span><text:bookmark-start text:name="OLE_LINK3"/><text:bookmark-start text:name="OLE_LINK4"/><text:span text:style-name="T466">本館逕支付廠商，請參觀單位配合通知廠商</text:span><text:bookmark-end text:name="OLE_LINK3"/><text:bookmark-end text:name="OLE_LINK4"/><text:span text:style-name="T467">：</text:span><text:span text:style-name="T468">抬頭：國立科學工藝博物館、統編：</text:span><text:span text:style-name="T469">08203324</text:span><text:span text:style-name="T470">。</text:span><text:span text:style-name="T471">上述經費發票或收據</text:span><text:span text:style-name="T472">(</text:span><text:span text:style-name="T473">須加蓋發票章並註明營利事業統一編號及負責人章</text:span><text:span text:style-name="T474">)</text:span><text:span text:style-name="T475">，請各單位於</text:span><text:span text:style-name="T476">蒞館當日交由本館核銷，並提供承包廠商匯款帳戶</text:span><text:span text:style-name="T477">(</text:span><text:span text:style-name="T478">須與發票上一致</text:span><text:span text:style-name="T479">)</text:span><text:span text:style-name="T480">、帳號、統一編號、電話等匯款資料；</text:span><text:span text:style-name="T481">如由申請單位墊支經費者，請檢附單位請款領據正本</text:span><text:span text:style-name="T482">(</text:span><text:span text:style-name="T483">附件</text:span><text:span text:style-name="T484">3)</text:span><text:span text:style-name="T485">、收據影本及</text:span><text:span text:style-name="T486">單位</text:span><text:span text:style-name="T487">匯款帳戶資料表</text:span><text:span text:style-name="T488">(</text:span><text:span text:style-name="T489">附件</text:span><text:span text:style-name="T490">3)</text:span><text:span text:style-name="T491">，俾於後續匯款作業。</text:span></text:p>
      <text:soft-page-break/>
      <text:p text:style-name="P492"><text:span text:style-name="T493">附件</text:span><text:span text:style-name="T494">1 <text:s/></text:span><text:span text:style-name="T495">國立科學工藝博物館</text:span><text:span text:style-name="T496">112</text:span><text:span text:style-name="T497">年點燈傳愛之旅</text:span><text:span text:style-name="T498">活動申請表</text:span></text:p>
      <text:p text:style-name="P499"><text:span text:style-name="T500">請檢具單位</text:span><text:span text:style-name="T501">公函</text:span><text:span text:style-name="T502">向本館提出申請預約活動</text:span><text:span text:style-name="T503"><text:s/></text:span><text:span text:style-name="T504">。本館近期活動內容敬請上網瀏覽</text:span><text:a xlink:href="http://www.nstm.gov.tw/" office:target-frame-name="_top" xlink:show="replace"><text:span text:style-name="T505">www.nstm.gov.tw</text:span></text:a></text:p>
      <text:p text:style-name="P506"><text:span text:style-name="T507">本館地址︰</text:span><text:span text:style-name="T508">80765</text:span><text:span text:style-name="T509">高雄市三民區九如一路</text:span><text:span text:style-name="T510">720</text:span><text:span text:style-name="T511">號</text:span></text:p>
      <text:p text:style-name="P512"><text:span text:style-name="T513">承辦人</text:span><text:span text:style-name="T514">員：公共服務組蔡先生</text:span></text:p>
      <text:p text:style-name="P515"><text:span text:style-name="T516">承辦人電話︰</text:span><text:span text:style-name="T517">07-380-0089</text:span><text:span text:style-name="T518">轉</text:span><text:span text:style-name="T519">8478 <text:s text:c="4"/></text:span><text:span text:style-name="T520">傳真：</text:span><text:span text:style-name="T521">07-387-8748</text:span></text:p>
      <text:p text:style-name="P522"><text:span text:style-name="T523">e-mail: kiyoku1128@mail.nstm.gov.tw <text:s text:c="4"/></text:span></text:p>
      <text:p text:style-name="P524"><text:span text:style-name="T525">112</text:span><text:span text:style-name="T526">年點燈傳愛之旅</text:span><text:span text:style-name="T527">活動申請表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單位名稱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單位地址</text:span></text:p>
          </table:table-cell>
          <table:table-cell table:style-name="TableCell541">
            <text:p text:style-name="P542"><text:span text:style-name="T543"><text:s text:c="11"/></text:span><text:span text:style-name="T544">　縣市</text:span><text:span text:style-name="T545"><text:s text:c="3"/></text:span><text:span text:style-name="T546">鄉鎮</text:span><text:span text:style-name="T547"><text:s/></text:span><text:span text:style-name="T548">　市區　村里</text:span><text:span text:style-name="T549"><text:s text:c="2"/></text:span><text:span text:style-name="T550">　　　路街　</text:span><text:span text:style-name="T551"><text:s/></text:span><text:span text:style-name="T552">　　巷弄　</text:span><text:span text:style-name="T553"><text:s text:c="4"/></text:span><text:span text:style-name="T554">　號樓</text:span></text:p>
          </table:table-cell>
        </table:table-row>
        <table:table-row table:style-name="TableRow555">
          <table:table-cell table:style-name="TableCell556">
            <text:p text:style-name="P557">來館人數</text:p>
          </table:table-cell>
          <table:table-cell table:style-name="TableCell558">
            <text:p text:style-name="P559">經濟弱勢學生<text:s text:c="8"/>人；陪同人員<text:s text:c="7"/>人<text:s/>(如有特殊生需專人陪同請敘明)</text:p>
            <text:p text:style-name="P560">一般學生<text:s text:c="9"/>人；<text:s/>超額陪同人員<text:s text:c="7"/>人；共計<text:s text:c="6"/>人</text:p>
            <text:p text:style-name="P561">*陪同人數比例依說明第陸點第三項辦理</text:p>
          </table:table-cell>
        </table:table-row>
        <table:table-row table:style-name="TableRow562">
          <table:table-cell table:style-name="TableCell563">
            <text:p text:style-name="P564">來館日期</text:p>
          </table:table-cell>
          <table:table-cell table:style-name="TableCell565">
            <text:p text:style-name="P566">第一優先: <text:s text:c="7"/>年<text:s text:c="5"/>月<text:s text:c="6"/>日（星期<text:s text:c="2"/>）</text:p>
            <text:p text:style-name="P567">第二優先: <text:s text:c="7"/>年<text:s text:c="5"/>月<text:s text:c="6"/>日（星期<text:s text:c="2"/>）</text:p>
            <text:p text:style-name="P568">第三優先: <text:s text:c="7"/>年<text:s text:c="5"/>月<text:s text:c="6"/>日（星期<text:s text:c="2"/>）</text:p>
          </table:table-cell>
        </table:table-row>
        <table:table-row table:style-name="TableRow569">
          <table:table-cell table:style-name="TableCell570" table:number-columns-spanned="2">
            <text:p text:style-name="P571">帶隊教師姓名︰<text:s text:c="16"/>職稱︰<text:s text:c="16"/>電話︰</text:p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22"/></text:span><text:span text:style-name="T578">職稱</text:span><text:span text:style-name="T579">︰</text:span><text:span text:style-name="T580"><text:s text:c="16"/></text:span><text:span text:style-name="T581">電話︰</text:span></text:p>
            <text:p text:style-name="P582">行動電話：<text:s text:c="30"/>e-mail：</text:p>
            <text:p text:style-name="P583">(帶隊教師與聯絡教師避免留同一人資料，參訪當日8:30前會聯繫以確認人數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申請大眾運輸者請詳列計算金額；租借遊覽車者請填總金額)</text:p>
            <text:p text:style-name="P588">申請住宿費用(如有適用)：</text:p>
            <text:p text:style-name="P589">(申請住宿請依說明第柒點第二項辦理)</text:p>
            <text:p text:style-name="P590">申請保險費用(如有適用)：</text:p>
            <text:p text:style-name="P591"><text:span text:style-name="T592">(</text:span><text:span text:style-name="T593">請依需求自行增列，</text:span><text:span text:style-name="T594">超過</text:span><text:span text:style-name="T595">1</text:span><text:span text:style-name="T596">萬元者，申請時請先檢附估價單</text:span><text:span text:style-name="T597">)</text:span></text:p>
          </table:table-cell>
          <table:covered-table-cell/>
        </table:table-row>
      </table:table>
      <text:p text:style-name="P598"><text:span text:style-name="T599">註：</text:span><text:span text:style-name="T600">1.<text:s/></text:span><text:span text:style-name="T601">本傳愛活動僅適用於經濟弱勢學生。</text:span></text:p>
      <text:p text:style-name="P602"><text:span text:style-name="T603">2.<text:s/></text:span><text:span text:style-name="T604">請自行到館集合。本活動將於</text:span><text:span text:style-name="T605">10</text:span><text:span text:style-name="T606">時</text:span><text:span text:style-name="T607">0</text:span><text:span text:style-name="T608">分開始，敬請於</text:span><text:span text:style-name="T609">9</text:span><text:span text:style-name="T610">時</text:span><text:span text:style-name="T611">30</text:span><text:span text:style-name="T612">分至本館一樓大廳完成報</text:span></text:p>
      <text:p text:style-name="P613"><text:span text:style-name="T614"><text:s text:c="4"/></text:span><text:span text:style-name="T615">到。</text:span></text:p>
      <text:p text:style-name="P616"><text:span text:style-name="T617">3.</text:span><text:span text:style-name="T618">到館時請檢附</text:span><text:span text:style-name="T619">:</text:span></text:p>
      <text:p text:style-name="P620"><text:span text:style-name="T621">(1)</text:span><text:span text:style-name="T622">搭乘大眾運輸工具等交通費購票證明、發票或收據，收據備註欄註明「</text:span><text:span text:style-name="T623">5</text:span><text:span text:style-name="T624">年內車齡車輛」。本館</text:span><text:span text:style-name="T625">抬頭：國立科學工藝博物館、統編：</text:span><text:span text:style-name="T626">08203324</text:span><text:span text:style-name="T627">。</text:span></text:p>
      <text:p text:style-name="P628"><text:span text:style-name="T629">(2)</text:span><text:span text:style-name="T630">住宿費發票或收據</text:span><text:span text:style-name="T631">(</text:span><text:span text:style-name="T632">如有適用</text:span><text:span text:style-name="T633">)</text:span><text:span text:style-name="T634">。</text:span></text:p>
      <text:p text:style-name="P635"><text:span text:style-name="T636">(3)</text:span><text:span text:style-name="T637">旅遊平安保險費領據及收據影本</text:span><text:span text:style-name="T638">(</text:span><text:span text:style-name="T639">如有適用</text:span><text:span text:style-name="T640">)</text:span><text:span text:style-name="T641">。</text:span></text:p>
      <text:p text:style-name="P642"><text:span text:style-name="T643">(4)</text:span><text:span text:style-name="T644">感謝狀。</text:span></text:p>
      <text:p text:style-name="P645"><text:span text:style-name="T646">(5)</text:span><text:span text:style-name="T647">申請核銷單位</text:span><text:span text:style-name="T648">(</text:span><text:span text:style-name="T649">承包廠商或參觀單位</text:span><text:span text:style-name="T650">)</text:span><text:span text:style-name="T651">匯款資料及存摺封面影本</text:span><text:span text:style-name="T652">(</text:span><text:span text:style-name="T653">學校公庫免存摺</text:span><text:span text:style-name="T654">)</text:span><text:span text:style-name="T655">。</text:span></text:p>
      <text:p text:style-name="P656"><text:span text:style-name="T657">(6)</text:span><text:span text:style-name="T658">墊付</text:span><text:span text:style-name="T659">2</text:span><text:span text:style-name="T660">項以上費用時，請分開檢附領據正本，勿合併一張申請。</text:span></text:p>
      <text:soft-page-break/>
      <text:p text:style-name="P661"><text:span text:style-name="T662">附件</text:span><text:span text:style-name="T663">2 <text:s/></text:span><text:span text:style-name="T664">經濟弱勢學生參訪名冊</text:span></text:p>
      <text:p text:style-name="P665"/>
      <text:p text:style-name="P666"><text:span text:style-name="T667"><text:s text:c="26"/></text:span><text:span text:style-name="T668">縣</text:span><text:span text:style-name="T669">/<text:s/></text:span><text:span text:style-name="T670">市</text:span><text:span text:style-name="T671"><text:s text:c="17"/></text:span><text:span text:style-name="T672">單位名稱</text:span><text:span text:style-name="T673"><text:s text:c="7"/></text:span></text:p>
      <text:p text:style-name="P674"><text:s text:c="3"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序號</text:p>
          </table:table-cell>
          <table:table-cell table:style-name="TableCell687">
            <text:p text:style-name="P688">年級別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>性別</text:p>
          </table:table-cell>
          <table:table-cell table:style-name="TableCell693">
            <text:p text:style-name="P694">生日(年月日)</text:p>
          </table:table-cell>
          <table:table-cell table:style-name="TableCell695">
            <text:p text:style-name="P696">身分證字號</text:p>
          </table:table-cell>
          <table:table-cell table:style-name="TableCell697">
            <text:p text:style-name="P698">受益人</text:p>
          </table:table-cell>
          <table:table-cell table:style-name="TableCell699">
            <text:p text:style-name="P700">不同校者，請註明就讀學校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9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　</text:p>
          </table:table-cell>
        </table:table-row>
        <table:table-row table:style-name="TableRow973">
          <table:table-cell table:style-name="TableCell974">
            <text:p text:style-name="P975">17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8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2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5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　</text:p>
          </table:table-cell>
        </table:table-row>
      </table:table>
      <text:p text:style-name="P1126"><text:span text:style-name="T1127"><text:tab/></text:span><text:span text:style-name="T1128"><text:tab/></text:span></text:p>
      <text:p text:style-name="P1129"><text:span text:style-name="T1130">陪同人員名冊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序號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>職稱</text:p>
          </table:table-cell>
          <table:table-cell table:style-name="TableCell1146">
            <text:p text:style-name="P1147">性別</text:p>
          </table:table-cell>
          <table:table-cell table:style-name="TableCell1148">
            <text:p text:style-name="P1149">生日(年月日)</text:p>
          </table:table-cell>
          <table:table-cell table:style-name="TableCell1150">
            <text:p text:style-name="P1151">身分證字號</text:p>
          </table:table-cell>
          <table:table-cell table:style-name="TableCell1152">
            <text:p text:style-name="P1153">受益人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<text:span text:style-name="T1230">(</text:span><text:span text:style-name="T1231">如不敷使用，請自行增列或另紙繕寫</text:span><text:span text:style-name="T1232">)</text:span></text:p>
      <text:soft-page-break/>
      <text:p text:style-name="P1233"><text:span text:style-name="T1234">附件</text:span><text:span text:style-name="T1235">3 <text:s/></text:span><text:span text:style-name="T1236">匯款帳戶資料表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統一編號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單位名稱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登記住址</text:p>
          </table:table-cell>
          <table:table-cell table:style-name="TableCell1257" table:number-columns-spanned="5">
            <text:p text:style-name="P125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銀行代碼</text:p>
            <text:p text:style-name="P1262">(7碼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銀行名稱</text:p>
          </table:table-cell>
          <table:table-cell table:style-name="TableCell1267">
            <text:p text:style-name="P1268">銀行<text:s text:c="6"/>分行</text:p>
          </table:table-cell>
          <table:table-cell table:style-name="TableCell1269">
            <text:p text:style-name="P1270">帳號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帳戶名稱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>(郵局帳戶→”局號+帳號”)</text:p>
          </table:table-cell>
          <table:covered-table-cell/>
        </table:table-row>
        <table:table-row table:style-name="TableRow1280">
          <table:table-cell table:style-name="TableCell1281">
            <text:p text:style-name="P1282">電<text:s text:c="4"/>話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傳真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E-mail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><text:span text:style-name="T1296">備註：</text:span></text:p>
      <text:p text:style-name="P1297"><text:span text:style-name="T1298">1.</text:span><text:span text:style-name="T1299">本資料係做為活動經費匯款之用，各欄位請</text:span><text:span text:style-name="T1300">務必填寫正確</text:span><text:span text:style-name="T1301">以免影響款項匯入帳戶之時效。</text:span></text:p>
      <text:p text:style-name="P1302"><text:span text:style-name="T1303">2.</text:span><text:span text:style-name="T1304">填寫完成請列印、蓋申請人章後，附上存摺影本</text:span><text:span text:style-name="T1305">(</text:span><text:span text:style-name="T1306">有帳號頁，加蓋學校</text:span><text:span text:style-name="T1307">/</text:span><text:span text:style-name="T1308">單位章</text:span><text:span text:style-name="T1309">)</text:span><text:span text:style-name="T1310">，連同憑證一併結報以利核對。</text:span></text:p>
      <text:p text:style-name="P1311"><text:span text:style-name="T1312">3.</text:span><text:span text:style-name="T1313">統一編號請務必與銀行開戶統一編號一致。</text:span></text:p>
      <text:p text:style-name="P1314"><text:span text:style-name="T1315">4.</text:span><text:span text:style-name="T1316">學校公庫免貼存摺。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soft-page-break/>
      <text:p text:style-name="P1327"><text:span text:style-name="T1328">附件</text:span><text:span text:style-name="T1329">4</text:span></text:p>
      <text:p text:style-name="P1330"><text:span text:style-name="T1331">領</text:span><text:span text:style-name="T1332"><text:s text:c="2"/></text:span><text:span text:style-name="T1333">據</text:span></text:p>
      <text:p text:style-name="P1334"/>
      <text:p text:style-name="P1335"><text:span text:style-name="T1336">茲　收到</text:span><text:span text:style-name="T1337">國立科學工藝博物館</text:span><text:span text:style-name="T1338">撥付「</text:span><text:span text:style-name="T1339">112</text:span><text:span text:style-name="T1340">年點燈傳愛之旅</text:span></text:p>
      <text:p text:style-name="P1341"><text:span text:style-name="T1342">『科工平安燈』點燈傳愛公益扶弱活動計畫」</text:span><text:span text:style-name="T1343">____</text:span><text:span text:style-name="T1344">經費，</text:span></text:p>
      <text:p text:style-name="P1345"><text:span text:style-name="T1346">計新台幣　　　萬　　　仟　　　佰　　　拾　　　元整，</text:span></text:p>
      <text:p text:style-name="P1347"><text:span text:style-name="T1348">上開金額屬實無誤。</text:span></text:p>
      <text:p text:style-name="P1349"><text:span text:style-name="T1350"><text:s/></text:span></text:p>
      <text:p text:style-name="P1351"><text:span text:style-name="T1352">此致</text:span></text:p>
      <text:p text:style-name="P1353"><text:span text:style-name="T1354">國立科學工藝博物館</text:span></text:p>
      <text:p text:style-name="P1355"/>
      <text:p text:style-name="P1356"><text:span text:style-name="T1357">單位名稱</text:span><text:span text:style-name="T1358">:</text:span></text:p>
      <text:p text:style-name="P1359"><text:span text:style-name="T1360">負責人</text:span><text:span text:style-name="T1361">:</text:span><text:span text:style-name="T1362">　　　　　　　　</text:span><text:span text:style-name="T1363">(</text:span><text:span text:style-name="T1364">簽章</text:span><text:span text:style-name="T1365">)</text:span></text:p>
      <text:p text:style-name="P1366"><text:span text:style-name="T1367">單位電話</text:span><text:span text:style-name="T1368">:</text:span></text:p>
      <text:p text:style-name="P1369"><text:span text:style-name="T1370">單位地址</text:span><text:span text:style-name="T1371">:</text:span></text:p>
      <text:p text:style-name="P1372"/>
      <text:p text:style-name="P1373"><text:span text:style-name="T1374">戶名：</text:span></text:p>
      <text:p text:style-name="P1375"><text:span text:style-name="T1376">帳號：</text:span></text:p>
      <text:p text:style-name="P1377"><text:span text:style-name="T1378">行庫代號：</text:span></text:p>
      <text:p text:style-name="P1379"><text:span text:style-name="T1380">統一編號</text:span><text:span text:style-name="T1381">:</text:span></text:p>
      <text:p text:style-name="P1382"/>
      <text:p text:style-name="P1383"><text:span text:style-name="T1384">會計</text:span><text:span text:style-name="T1385">:<text:s/></text:span><text:span text:style-name="T1386">　　　　　　　　　</text:span><text:span text:style-name="T1387">(</text:span><text:span text:style-name="T1388">簽章</text:span><text:span text:style-name="T1389">)</text:span></text:p>
      <text:p text:style-name="P1390"><text:span text:style-name="T1391">出納</text:span><text:span text:style-name="T1392">:<text:s/></text:span><text:span text:style-name="T1393">　　　　　　　　　</text:span><text:span text:style-name="T1394">(</text:span><text:span text:style-name="T1395">簽章</text:span><text:span text:style-name="T1396">)</text:span></text:p>
      <text:p text:style-name="P1397"/>
      <text:p text:style-name="P1398"><text:span text:style-name="T1399">中華民國</text:span><text:span text:style-name="T1400">112</text:span><text:span text:style-name="T140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工平安燈點燈傳愛之旅活動計畫</dc:title>
    <meta:initial-creator>0003</meta:initial-creator>
    <dc:creator>user</dc:creator>
    <meta:creation-date>2023-03-22T02:04:00Z</meta:creation-date>
    <dc:date>2023-03-22T02:04:00Z</dc:date>
    <meta:print-date>2022-12-02T07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8" meta:paragraph-count="11" meta:word-count="827" meta:character-count="5536" meta:row-count="39" meta:non-whitespace-character-count="4720"/>
  </office:meta>
</office:document-meta>
</file>