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BookAntiqua" svg:font-family="BookAntiqua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Antiqua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Antiqua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Antiqua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Antiqua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Antiqua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Antiqua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Antiqua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Antiqua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libri Light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6076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0.4659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4784in" style:use-optimal-column-width="false"/>
    </style:style>
    <style:style style:name="TableColumn23" style:family="table-column">
      <style:table-column-properties style:column-width="0.4625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7694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3138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5076in" style:use-optimal-column-width="false"/>
    </style:style>
    <style:style style:name="TableColumn31" style:family="table-column">
      <style:table-column-properties style:column-width="0.0215in" style:use-optimal-column-width="false"/>
    </style:style>
    <style:style style:name="Table13" style:family="table">
      <style:table-properties style:width="7.5368in" fo:margin-left="0in" table:align="center"/>
    </style:style>
    <style:style style:name="TableRow32" style:family="table-row">
      <style:table-row-properties style:min-row-height="0.3652in" style:use-optimal-row-height="false" fo:keep-together="always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27in" style:use-optimal-row-height="false" fo:keep-together="always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951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187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8972in" style:use-optimal-row-height="false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66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P99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letter-spacing="-0.0125in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200%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25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125in"/>
    </style:style>
    <style:style style:name="TableRow103" style:family="table-row">
      <style:table-row-properties style:min-row-height="0.475in" style:use-optimal-row-height="false" fo:keep-together="always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2361in" style:use-optimal-row-height="false" fo:keep-together="always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0.8555in" fo:text-indent="-0.5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472in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Row125" style:family="table-row">
      <style:table-row-properties style:min-row-height="0.3756in" style:use-optimal-row-height="false" fo:keep-together="always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fo:background-color="#FFFF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027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2777in" style:use-optimal-row-height="false" fo:keep-together="always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16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1" style:family="table-row">
      <style:table-row-properties style:min-row-height="0.2756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388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2756in" style:use-optimal-row-height="false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TableCell20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background-color="#FFFF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ableCell21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3" style:family="table-row">
      <style:table-row-properties style:min-row-height="0.2756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2756in"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ableCell24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3" style:family="table-row">
      <style:table-row-properties style:min-row-height="0.2756in" style:use-optimal-row-height="false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8" style:family="table-row">
      <style:table-row-properties style:min-row-height="0.2756in" style:use-optimal-row-height="false" fo:keep-together="always"/>
    </style:style>
    <style:style style:name="TableCell269" style:family="table-cell">
      <style:table-cell-properties fo:border-top="0.0069in solid #000000" fo:border-left="0.0416in double #000000" style:border-line-width-left="0.0138in 0.0138in 0.0138in" fo:border-bottom="0.0208in solid #000000" fo:border-right="0.0208in double #000000" style:border-line-width-right="0.0069in 0.0069in 0.0069in" fo:background-color="#FFFF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1388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</style:style>
    <style:style style:name="T28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083in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line-height="0.1388in"/>
    </style:style>
    <style:style style:name="T29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312in solid #000000" fo:border-left="0.0312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double #000000" style:border-line-width-top="0.0069in 0.0069in 0.0069in" fo:border-left="0.0312in solid #000000" fo:border-bottom="0.020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2756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312in solid #000000" fo:border-bottom="0.020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2756in" style:use-optimal-row-height="false" fo:keep-together="always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2756in" style:use-optimal-row-height="false" fo:keep-together="always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2756in" style:use-optimal-row-height="false" fo:keep-together="always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312in solid #000000" fo:border-bottom="0.0312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312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375in" style:use-optimal-row-height="false" fo:keep-together="always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208in solid #000000" fo:border-right="0.0034in solid #000000" fo:background-color="#FFFF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style:snap-to-layout-grid="false" style:line-height-at-least="0.1666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312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TableCell411" style:family="table-cell">
      <style:table-cell-properties fo:border-top="0.0069in solid #000000" fo:border-left="0.0312in solid #000000" fo:border-bottom="0.020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3493in" style:use-optimal-row-height="false" fo:keep-together="always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312in solid #000000" fo:border-bottom="0.0312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312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9" style:family="table-row">
      <style:table-row-properties style:min-row-height="0.2923in" style:use-optimal-row-height="false" fo:keep-together="always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1" style:family="table-row">
      <style:table-row-properties style:min-row-height="0.4673in" style:use-optimal-row-height="false" fo:keep-together="always"/>
    </style:style>
    <style:style style:name="TableCell4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style:line-height-at-least="0.1666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</style:style>
    <style:style style:name="T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393in" style:use-optimal-row-height="false" fo:keep-together="always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style:snap-to-layout-grid="false" style:line-height-at-least="0.1666in" fo:text-indent="2.3875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77" style:family="table-row">
      <style:table-row-properties style:min-row-height="1.1437in" style:use-optimal-row-height="false" fo:keep-together="always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snap-to-layout-grid="false" style:line-height-at-least="0.1666in" fo:text-indent="2.39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9pt" style:font-size-asian="9pt"/>
    </style:style>
    <style:style style:name="TableRow494" style:family="table-row">
      <style:table-row-properties style:min-row-height="0.4486in" style:use-optimal-row-height="false" fo:keep-together="always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1.434in" style:use-optimal-row-height="false" fo:keep-together="always"/>
    </style:style>
    <style:style style:name="TableCell5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style:line-break="normal" style:snap-to-layout-grid="false" fo:text-align="end" style:line-height-at-least="0.1666in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24" style:family="table-row">
      <style:table-row-properties style:min-row-height="1.4625in" style:use-optimal-row-height="false" fo:keep-together="always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center" style:line-height-at-least="0.1666in" fo:margin-right="0.5555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1555in" style:use-optimal-row-height="false" fo:keep-together="always"/>
    </style:style>
    <style:style style:name="TableCell5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51" style:parent-style-name="內文" style:family="paragraph">
      <style:paragraph-properties style:snap-to-layout-grid="false" fo:text-align="center" style:line-height-at-least="0.1666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53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61" style:family="table-row">
      <style:table-row-properties style:min-row-height="0.4673in" style:use-optimal-row-height="false" fo:keep-together="always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76" style:family="table-row">
      <style:table-row-properties style:min-row-height="0.4833in" style:use-optimal-row-height="false" fo:keep-together="always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86" style:family="table-row">
      <style:table-row-properties style:min-row-height="0.6006in" style:use-optimal-row-height="false" fo:keep-together="always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0" draw:name="文字方塊 2" text:anchor-type="paragraph" svg:x="-0.27569in" svg:y="-0.59514in" svg:width="0.81597in" svg:height="0.35069in" style:rel-width="scale" style:rel-height="scale"><draw:text-box><text:p text:style-name="P4">附件一</text:p></draw:text-box><svg:title/><svg:desc/></draw:frame></text:span><text:span text:style-name="T5">臺北市</text:span><text:span text:style-name="T6">__11</text:span><text:span text:style-name="T7">2</text:span><text:span text:style-name="T8">___</text:span><text:span text:style-name="T9">學</text:span><text:span text:style-name="T10">年度</text:span><text:span text:style-name="T11">長安國民中學</text:span><text:span text:style-name="T12">資賦優異學生縮短修業年限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6">
            <text:p text:style-name="P34">壹、基</text:p>
            <text:p text:style-name="P35">本</text:p>
            <text:p text:style-name="P36">資</text:p>
            <text:p text:style-name="P37"><text:span text:style-name="T38">料</text:span></text:p>
          </table:table-cell>
          <table:table-cell table:style-name="TableCell39" table:number-columns-spanned="5">
            <text:p text:style-name="P40">姓 <text:s/>名：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班 <text:s text:c="3"/>級：</text:span><text:span text:style-name="T44"><text:s/></text:span><text:span text:style-name="T45"><text:s/></text:span><text:span text:style-name="T46"><text:s/></text:span><text:span text:style-name="T47"><text:s text:c="2"/>年級<text:s/></text:span><text:span text:style-name="T48"><text:s/></text:span><text:span text:style-name="T49"><text:s text:c="3"/>班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<text:span text:style-name="T52">生 <text:s/>日：民國<text:s/></text:span><text:span text:style-name="T53"><text:s/></text:span><text:span text:style-name="T54"><text:s/>年<text:s/></text:span><text:span text:style-name="T55"><text:s/></text:span><text:span text:style-name="T56"><text:s/>月 <text:s/></text:span><text:span text:style-name="T57"><text:s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性 <text:s/>別：□男 <text:s text:c="2"/>□女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家長姓名：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電 <text:s/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7">
            <text:p text:style-name="P72"><text:span text:style-name="T73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申請人（學生簽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家長同意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申請項目</text:span></text:p>
          </table:table-cell>
          <table:table-cell table:style-name="TableCell86" table:number-columns-spanned="7">
            <text:p text:style-name="P87">□免修課程</text:p>
            <text:p text:style-name="P88">□部分學科加速 <text:s/>□全部學科同時加速</text:p>
            <text:p text:style-name="P89"><text:span text:style-name="T90">□</text:span><text:span text:style-name="T91">部分學科跳級 <text:s/></text:span><text:span text:style-name="T92">□</text:span><text:span text:style-name="T93">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<text:span text:style-name="T96">申請縮短修業年限科目（學習領域）</text:span><text:span text:style-name="T97">及</text:span><text:span text:style-name="T98">年級：</text:span></text:p>
            <text:p text:style-name="P99">科目：</text:p>
            <text:p text:style-name="P100"><text:span text:style-name="T101">年級：</text:span><text:span text:style-name="T102">( <text:s text:c="8"/>) 年級 <text:s/>□上學期 <text:s/>/ □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繳交文件</text:p>
          </table:table-cell>
          <table:table-cell table:style-name="TableCell107" table:number-columns-spanned="16">
            <text:p text:style-name="P108"><text:span text:style-name="T109">□英檢<text:s/></text:span><text:span text:style-name="T110"><text:s text:c="7"/></text:span><text:span text:style-name="T111"><text:s/></text:span><text:span text:style-name="T112">份 <text:s text:c="3"/>□中檢<text:s/></text:span><text:span text:style-name="T113"><text:s text:c="7"/></text:span><text:span text:style-name="T114"><text:s/></text:span><text:span text:style-name="T115">份 <text:s text:c="2"/>□奧林匹亞<text:s/></text:span><text:span text:style-name="T116"><text:s text:c="7"/></text:span><text:span text:style-name="T117"><text:s/></text:span><text:span text:style-name="T118">份</text:span></text:p>
            <text:p text:style-name="P119"><text:s/>□ 自主學習計畫 <text:s text:c="4"/>□ 專題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8">
            <text:list text:style-name="LFO21" text:continue-numbering="true">
              <text:list-item>
                <text:p text:style-name="P122"><text:span text:style-name="T123">黃色表格資料由學校填寫</text:span><text:span text:style-name="T1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9">
            <text:p text:style-name="P127">貳</text:p>
            <text:p text:style-name="P128">、</text:p>
            <text:p text:style-name="P129">初審</text:p>
            <text:p text:style-name="P130"/>
          </table:table-cell>
          <table:table-cell table:style-name="TableCell131" table:number-rows-spanned="3">
            <text:p text:style-name="P132">一、</text:p>
            <text:p text:style-name="P133"><text:span text:style-name="T134">資優鑑定評量</text:span></text:p>
          </table:table-cell>
          <table:table-cell table:style-name="TableCell135" table:number-columns-spanned="4">
            <text:p text:style-name="P136">測驗名稱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評 <text:s/>量 <text:s/>結 <text:s/>果</text:p>
          </table:table-cell>
          <table:covered-table-cell/>
          <table:covered-table-cell/>
          <table:table-cell table:style-name="TableCell139" table:number-columns-spanned="3">
            <text:p text:style-name="P140">實施日期</text:p>
          </table:table-cell>
          <table:covered-table-cell/>
          <table:covered-table-cell/>
          <table:table-cell table:style-name="TableCell141" table:number-columns-spanned="3">
            <text:p text:style-name="P142">評量通過標準分數</text:p>
          </table:table-cell>
          <table:covered-table-cell/>
          <table:covered-table-cell/>
          <table:table-cell table:style-name="TableCell143" table:number-columns-spanned="3">
            <text:p text:style-name="P144">是否通過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□是 <text:s text:c="2"/>□否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□是 <text:s text:c="2"/>□否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6">
            <text:p text:style-name="P174">二、</text:p>
            <text:p text:style-name="P175"><text:span text:style-name="T176">必要資格</text:span><text:span text:style-name="T177"><text:s/>(學業</text:span></text:p>
            <text:p text:style-name="P178"><text:span text:style-name="T179">成績)</text:span></text:p>
          </table:table-cell>
          <table:table-cell table:style-name="TableCell180" table:number-columns-spanned="4">
            <text:p text:style-name="P181">科目（學習領域）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( <text:s text:c="3"/>)年級 <text:s text:c="8"/>上/下學期</text:p>
          </table:table-cell>
          <table:covered-table-cell/>
          <table:covered-table-cell/>
          <table:table-cell table:style-name="TableCell184" table:number-columns-spanned="3">
            <text:p text:style-name="P185">該科全年級相對地位</text:p>
            <text:p text:style-name="P186"><text:span text:style-name="T187">(前7%或前3%)</text:span></text:p>
          </table:table-cell>
          <table:covered-table-cell/>
          <table:covered-table-cell/>
          <table:table-cell table:style-name="TableCell188" table:number-columns-spanned="3">
            <text:p text:style-name="P189">是否通過</text:p>
          </table:table-cell>
          <table:covered-table-cell/>
          <table:covered-table-cell/>
          <table:table-cell table:style-name="TableCell190" table:number-columns-spanned="3">
            <text:p text:style-name="P191">承辦單位</text:p>
            <text:p text:style-name="P192">簽章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□上 <text:s text:c="3"/>□下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□是<text:s/><text:s/>□否</text:p>
          </table:table-cell>
          <table:covered-table-cell/>
          <table:covered-table-cell/>
          <table:table-cell table:style-name="TableCell206" table:number-columns-spanned="3" table:number-rows-spanned="5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□上 <text:s text:c="3"/>□下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<text:s text:c="2"/>□是 <text:s/>□否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□上 <text:s text:c="3"/>□下</text:span>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□是 <text:s/>□否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□上 <text:s text:c="3"/>□下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□是 <text:s/>□否</text:p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□上 <text:s text:c="3"/>□下</text:span>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□是 <text:s/>□否</text:p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table-cell table:style-name="TableCell269" table:number-rows-spanned="9">
            <text:p text:style-name="P270">參</text:p>
            <text:p text:style-name="P271">、</text:p>
            <text:p text:style-name="P272">複</text:p>
            <text:p text:style-name="P273"><text:span text:style-name="T274">審</text:span></text:p>
          </table:table-cell>
          <table:table-cell table:style-name="TableCell275" table:number-rows-spanned="6">
            <text:p text:style-name="P276">一、</text:p>
            <text:p text:style-name="P277"><text:span text:style-name="T278">領域學科評量</text:span></text:p>
          </table:table-cell>
          <table:table-cell table:style-name="TableCell279">
            <text:p text:style-name="P280">科目</text:p>
          </table:table-cell>
          <table:table-cell table:style-name="TableCell281" table:number-columns-spanned="3">
            <text:p text:style-name="P282">檢附證書資料</text:p>
            <text:p text:style-name="P283"><text:span text:style-name="T284">/</text:span><text:span text:style-name="T285">是否通過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自主學習計畫/</text:span><text:span text:style-name="T289">是否通過</text:span></text:p>
          </table:table-cell>
          <table:covered-table-cell/>
          <table:covered-table-cell/>
          <table:table-cell table:style-name="TableCell290" table:number-columns-spanned="4">
            <text:p text:style-name="P291">紙筆測驗或小論文</text:p>
            <text:p text:style-name="P292"><text:span text:style-name="T293">成績 <text:s/>/</text:span><text:span text:style-name="T294">是否通過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是否通過</text:p>
          </table:table-cell>
          <table:covered-table-cell/>
          <table:table-cell table:style-name="TableCell297" table:number-columns-spanned="3">
            <text:p text:style-name="P298">承辦單位</text:p>
            <text:p text:style-name="P299">簽章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□是</text:p>
            <text:p text:style-name="P307">□否</text:p>
          </table:table-cell>
          <table:covered-table-cell/>
          <table:covered-table-cell/>
          <table:table-cell table:style-name="TableCell308" table:number-columns-spanned="3">
            <text:p text:style-name="P309">□是</text:p>
            <text:p text:style-name="P310">□否</text:p>
          </table:table-cell>
          <table:covered-table-cell/>
          <table:covered-table-cell/>
          <table:table-cell table:style-name="TableCell311" table:number-columns-spanned="4">
            <text:p text:style-name="P312">□是</text:p>
            <text:p text:style-name="P313">□否</text:p>
          </table:table-cell>
          <table:covered-table-cell/>
          <table:covered-table-cell/>
          <table:covered-table-cell/>
          <table:table-cell table:style-name="TableCell314">
            <text:p text:style-name="P315">□是</text:p>
          </table:table-cell>
          <table:table-cell table:style-name="TableCell316">
            <text:p text:style-name="P317">□否</text:p>
          </table:table-cell>
          <table:table-cell table:style-name="TableCell318" table:number-columns-spanned="3" table:number-rows-spanned="5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>□是</text:p>
            <text:p text:style-name="P327">□否</text:p>
          </table:table-cell>
          <table:covered-table-cell/>
          <table:covered-table-cell/>
          <table:table-cell table:style-name="TableCell328" table:number-columns-spanned="3">
            <text:p text:style-name="P329">□是</text:p>
            <text:p text:style-name="P330">□否</text:p>
          </table:table-cell>
          <table:covered-table-cell/>
          <table:covered-table-cell/>
          <table:table-cell table:style-name="TableCell331" table:number-columns-spanned="4">
            <text:p text:style-name="P332">□是</text:p>
            <text:p text:style-name="P333">□否</text:p>
          </table:table-cell>
          <table:covered-table-cell/>
          <table:covered-table-cell/>
          <table:covered-table-cell/>
          <table:table-cell table:style-name="TableCell334">
            <text:p text:style-name="P335">□是</text:p>
          </table:table-cell>
          <table:table-cell table:style-name="TableCell336">
            <text:p text:style-name="P337">□否</text:p>
          </table:table-cell>
          <table:covered-table-cell>
            <text:p text:style-name="P338"/>
          </table:covered-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>□是</text:p>
            <text:p text:style-name="P346">□否</text:p>
          </table:table-cell>
          <table:covered-table-cell/>
          <table:covered-table-cell/>
          <table:table-cell table:style-name="TableCell347" table:number-columns-spanned="3">
            <text:p text:style-name="P348">□是</text:p>
            <text:p text:style-name="P349">□否</text:p>
          </table:table-cell>
          <table:covered-table-cell/>
          <table:covered-table-cell/>
          <table:table-cell table:style-name="TableCell350" table:number-columns-spanned="4">
            <text:p text:style-name="P351">□是</text:p>
            <text:p text:style-name="P352">□否</text:p>
          </table:table-cell>
          <table:covered-table-cell/>
          <table:covered-table-cell/>
          <table:covered-table-cell/>
          <table:table-cell table:style-name="TableCell353">
            <text:p text:style-name="P354">□是</text:p>
          </table:table-cell>
          <table:table-cell table:style-name="TableCell355">
            <text:p text:style-name="P356">□否</text:p>
          </table:table-cell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□是</text:p>
            <text:p text:style-name="P365">□否</text:p>
          </table:table-cell>
          <table:covered-table-cell/>
          <table:covered-table-cell/>
          <table:table-cell table:style-name="TableCell366" table:number-columns-spanned="3">
            <text:p text:style-name="P367">□是</text:p>
            <text:p text:style-name="P368">□否</text:p>
          </table:table-cell>
          <table:covered-table-cell/>
          <table:covered-table-cell/>
          <table:table-cell table:style-name="TableCell369" table:number-columns-spanned="4">
            <text:p text:style-name="P370">□是</text:p>
            <text:p text:style-name="P371">□否</text:p>
          </table:table-cell>
          <table:covered-table-cell/>
          <table:covered-table-cell/>
          <table:covered-table-cell/>
          <table:table-cell table:style-name="TableCell372">
            <text:p text:style-name="P373">□是</text:p>
          </table:table-cell>
          <table:table-cell table:style-name="TableCell374">
            <text:p text:style-name="P375">□否</text:p>
          </table:table-cell>
          <table:covered-table-cell>
            <text:p text:style-name="P376"/>
          </table:covered-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>□是</text:p>
            <text:p text:style-name="P384">□否</text:p>
          </table:table-cell>
          <table:covered-table-cell/>
          <table:covered-table-cell/>
          <table:table-cell table:style-name="TableCell385" table:number-columns-spanned="3">
            <text:p text:style-name="P386">□是</text:p>
            <text:p text:style-name="P387">□否</text:p>
          </table:table-cell>
          <table:covered-table-cell/>
          <table:covered-table-cell/>
          <table:table-cell table:style-name="TableCell388" table:number-columns-spanned="4">
            <text:p text:style-name="P389">□是</text:p>
            <text:p text:style-name="P390">□否</text:p>
          </table:table-cell>
          <table:covered-table-cell/>
          <table:covered-table-cell/>
          <table:covered-table-cell/>
          <table:table-cell table:style-name="TableCell391">
            <text:p text:style-name="P392">□是</text:p>
          </table:table-cell>
          <table:table-cell table:style-name="TableCell393">
            <text:p text:style-name="P394">□否</text:p>
          </table:table-cell>
          <table:covered-table-cell>
            <text:p text:style-name="P395"/>
          </table:covered-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3">
            <text:p text:style-name="P399">二、</text:p>
            <text:p text:style-name="P400"><text:span text:style-name="T401">領域學科評量</text:span></text:p>
          </table:table-cell>
          <table:table-cell table:style-name="TableCell402">
            <text:p text:style-name="P403"><text:span text:style-name="T404">科目</text:span></text:p>
          </table:table-cell>
          <table:table-cell table:style-name="TableCell405" table:number-columns-spanned="6">
            <text:p text:style-name="P406">專題報告(小論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口試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是否通過</text:p>
          </table:table-cell>
          <table:covered-table-cell/>
          <table:table-cell table:style-name="TableCell411" table:number-columns-spanned="3" table:number-row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rows-spanned="2">
            <text:p text:style-name="P417"/>
          </table:table-cell>
          <table:table-cell table:style-name="TableCell418" table:number-columns-spanned="3">
            <text:p text:style-name="P419">書面審查(50%)</text:p>
          </table:table-cell>
          <table:covered-table-cell/>
          <table:covered-table-cell/>
          <table:table-cell table:style-name="TableCell420" table:number-columns-spanned="3">
            <text:p text:style-name="P421">口試(50%)</text:p>
          </table:table-cell>
          <table:covered-table-cell/>
          <table:covered-table-cell/>
          <table:table-cell table:style-name="TableCell422" table:number-columns-spanned="4" table:number-rows-spanned="2">
            <text:p text:style-name="P423"/>
          </table:table-cell>
          <table:covered-table-cell/>
          <table:covered-table-cell/>
          <table:covered-table-cell/>
          <table:table-cell table:style-name="TableCell424" table:number-rows-spanned="2">
            <text:p text:style-name="P425">□是</text:p>
          </table:table-cell>
          <table:table-cell table:style-name="TableCell426" table:number-rows-spanned="2">
            <text:p text:style-name="P427">□否</text:p>
          </table:table-cell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</table:table-row>
        <text:soft-page-break/>
        <table:table-row table:style-name="TableRow441">
          <table:table-cell table:style-name="TableCell442" table:number-rows-spanned="4">
            <text:p text:style-name="P443">肆、</text:p>
            <text:p text:style-name="P444"><text:span text:style-name="T445">鑑定資料</text:span></text:p>
          </table:table-cell>
          <table:table-cell table:style-name="TableCell446">
            <text:p text:style-name="P447"><text:span text:style-name="T448">一、</text:span><text:span text:style-name="T449">教師觀察紀錄</text:span></text:p>
          </table:table-cell>
          <table:table-cell table:style-name="TableCell450" table:number-columns-spanned="14">
            <text:p text:style-name="P451">（含特殊學習表現、學科或領域學藝競賽成績、教師觀察評語及建議等具體事項）</text:p>
            <text:p text:style-name="P452"/>
            <text:p text:style-name="P453"/>
            <text:p text:style-name="P454"/>
            <text:p text:style-name="P455"/>
            <text:p text:style-name="P456"/>
            <text:p text:style-name="P457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任課教師填寫</text:p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二、</text:p>
            <text:p text:style-name="P464">家長</text:p>
            <text:p text:style-name="P465">觀察</text:p>
            <text:p text:style-name="P466">紀錄</text:p>
          </table:table-cell>
          <table:table-cell table:style-name="TableCell467" table:number-columns-spanned="14">
            <text:p text:style-name="P468">（含家居生活情形、學習狀況、親子互動情形、家長管教態度等具體事項）</text:p>
            <text:p text:style-name="P469"/>
            <text:p text:style-name="P470"/>
            <text:p text:style-name="P471"/>
            <text:p text:style-name="P472"/>
            <text:p text:style-name="P473"/>
            <text:p text:style-name="P474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家長填寫</text:p>
          </table:table-cell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三、</text:p>
            <text:p text:style-name="P481">社會</text:p>
            <text:p text:style-name="P482">適應</text:p>
            <text:p text:style-name="P483">評量</text:p>
          </table:table-cell>
          <table:table-cell table:style-name="TableCell484" table:number-columns-spanned="14">
            <text:p text:style-name="P485">（含與同儕團體互動情形、適應新情境之能力、壓力調適能力、自我管理能力等具體事項）</text:p>
            <text:p text:style-name="P486"/>
            <text:p text:style-name="P487"/>
            <text:p text:style-name="P488"/>
            <text:p text:style-name="P489"/>
            <text:p text:style-name="P490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<text:span text:style-name="T493">家長或教師填寫</text:span></text:p>
          </table:table-cell>
          <table:table-cell>
            <text:p text:style-name="P492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四、</text:p>
            <text:p text:style-name="P498">特殊</text:p>
            <text:p text:style-name="P499">表現</text:p>
            <text:p text:style-name="P500">紀錄</text:p>
          </table:table-cell>
          <table:table-cell table:style-name="TableCell501" table:number-columns-spanned="14">
            <text:p text:style-name="P502">（含參加國際性或全國性有關競賽或展覽活動、學術研究機構長期輔導或獨立研究成果之表現等具體事項）</text:p>
            <text:p text:style-name="P503"/>
            <text:p text:style-name="P504"/>
            <text:p text:style-name="P505"/>
            <text:p text:style-name="P506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家長填寫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伍、</text:p>
            <text:p text:style-name="P512">教育安置與學習輔導構想</text:p>
          </table:table-cell>
          <table:table-cell table:style-name="TableCell513">
            <text:p text:style-name="P514">一、</text:p>
            <text:p text:style-name="P515">教育</text:p>
            <text:p text:style-name="P516">安置</text:p>
            <text:p text:style-name="P517">方式</text:p>
          </table:table-cell>
          <table:table-cell table:style-name="TableCell518" table:number-columns-spanned="14">
            <text:p text:style-name="P519"><text:span text:style-name="T520"><draw:custom-shape svg:x="6.19653in" svg:y="-0.01319in" svg:width="0.54514in" svg:height="3.39931in" draw:z-index="251659264" draw:id="id1" draw:style-name="a1" draw:name=" 56" text:anchor-type="paragraph"><svg:title/><svg:desc/><draw:enhanced-geometry draw:type="non-primitive" svg:viewBox="0 0 21600 21600" draw:enhanced-path="M 0 0 L 21600 0 21600 21600 0 21600 Z N"/></draw:custom-shape></text:span><text:span text:style-name="T521"><text:s text:c="28"/>填寫人： <text:s text:c="11"/>職稱/關係： <text:s text:c="12"/>日期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特教組填寫</text:p>
          </table:table-cell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二、</text:p>
            <text:p text:style-name="P528">學習</text:p>
            <text:p text:style-name="P529">輔導</text:p>
            <text:p text:style-name="P530">構想</text:p>
          </table:table-cell>
          <table:table-cell table:style-name="TableCell531" table:number-columns-spanned="14">
            <text:p text:style-name="P532">（含長期教育目標、學習方式、課程調整或授課鐘點支付情形等）</text:p>
            <text:p text:style-name="P533"><text:s text:c="39"/>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>家長填寫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rows-spanned="4">
            <text:p text:style-name="P546">陸</text:p>
            <text:p text:style-name="P547">、</text:p>
            <text:p text:style-name="P548">鑑</text:p>
            <text:p text:style-name="P549">定</text:p>
            <text:p text:style-name="P550">結</text:p>
            <text:p text:style-name="P551"><text:span text:style-name="T552">果</text:span></text:p>
          </table:table-cell>
          <table:table-cell table:style-name="TableCell553" table:number-columns-spanned="2">
            <text:p text:style-name="P554">審核單位</text:p>
          </table:table-cell>
          <table:covered-table-cell/>
          <table:table-cell table:style-name="TableCell555" table:number-columns-spanned="2">
            <text:p text:style-name="P556">是否通過</text:p>
          </table:table-cell>
          <table:covered-table-cell/>
          <table:table-cell table:style-name="TableCell557" table:number-columns-spanned="5">
            <text:p text:style-name="P558">審核意見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 table:number-rows-spanned="2">
            <text:p text:style-name="P564">學校評量小組</text:p>
          </table:table-cell>
          <table:covered-table-cell/>
          <table:table-cell table:style-name="TableCell565" table:number-rows-spanned="2">
            <text:p text:style-name="P566">□是</text:p>
          </table:table-cell>
          <table:table-cell table:style-name="TableCell567" table:number-rows-spanned="2">
            <text:p text:style-name="P568">□否</text:p>
          </table:table-cell>
          <table:table-cell table:style-name="TableCell569" table:number-columns-spanned="5" table:number-rows-spanned="2">
            <text:p text:style-name="P570"><text:span text:style-name="T571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推薦教師</text:p>
          </table:table-cell>
          <table:covered-table-cell/>
          <table:covered-table-cell/>
          <table:table-cell table:style-name="TableCell574" table:number-columns-spanned="4">
            <text:p text:style-name="P575">教務主任</text:p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輔導主任</text:p>
          </table:table-cell>
          <table:covered-table-cell/>
          <table:covered-table-cell/>
          <table:table-cell table:style-name="TableCell584" table:number-columns-spanned="4">
            <text:p text:style-name="P585">校長</text:p>
          </table:table-cell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臺北市教育局</text:p>
            <text:p text:style-name="P590">鑑輔會</text:p>
          </table:table-cell>
          <table:covered-table-cell/>
          <table:table-cell table:style-name="TableCell591">
            <text:p text:style-name="P592">□是</text:p>
          </table:table-cell>
          <table:table-cell table:style-name="TableCell593">
            <text:p text:style-name="P594">□否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BookAntiqua" svg:font-family="BookAntiqua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5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5722in" fo:text-indent="-0.32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Wingdings" style:font-name-asian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Calibri Light" style:font-name-complex="Cambria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BookAntiqua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BookAntiqua"/>
      </text:list-level-style-bullet>
    </text:list-style>
    <style:style style:name="WW_CharLFO6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21LVL1" style:family="text">
      <style:text-properties style:font-name="Calibri Light" style:font-name-asian="Calibri Light"/>
    </style:style>
    <style:style style:name="WW_CharLFO21LVL2" style:family="text">
      <style:text-properties style:font-name="BookAntiqua"/>
    </style:style>
    <style:style style:name="WW_CharLFO21LVL3" style:family="text">
      <style:text-properties style:font-name="BookAntiqua"/>
    </style:style>
    <style:style style:name="WW_CharLFO21LVL4" style:family="text">
      <style:text-properties style:font-name="BookAntiqua"/>
    </style:style>
    <style:style style:name="WW_CharLFO21LVL5" style:family="text">
      <style:text-properties style:font-name="BookAntiqua"/>
    </style:style>
    <style:style style:name="WW_CharLFO21LVL6" style:family="text">
      <style:text-properties style:font-name="BookAntiqua"/>
    </style:style>
    <style:style style:name="WW_CharLFO21LVL7" style:family="text">
      <style:text-properties style:font-name="BookAntiqua"/>
    </style:style>
    <style:style style:name="WW_CharLFO21LVL8" style:family="text">
      <style:text-properties style:font-name="BookAntiqua"/>
    </style:style>
    <style:style style:name="WW_CharLFO21LVL9" style:family="text">
      <style:text-properties style:font-name="BookAntiqua"/>
    </style:style>
    <style:style style:name="WW_CharLFO26LVL1" style:family="text">
      <style:text-properties fo:language="en" fo:country="US"/>
    </style:style>
    <style:style style:name="WW_CharLFO26LVL2" style:family="text">
      <style:text-properties style:font-name="Calibri Light" style:font-name-asian="Calibri Light" style:font-name-complex="新細明體"/>
    </style:style>
    <style:style style:name="WW_CharLFO28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Antiqua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Antiqua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Antiqua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Antiqua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Antiqua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Antiqua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Antiqua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Antiqua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libri Light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3-07-14T06:51:00Z</meta:creation-date>
    <dc:date>2023-07-14T06:51:00Z</dc:date>
    <meta:print-date>2022-07-25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