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center" fo:margin-bottom="0.125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center" fo:margin-bottom="0.125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ableColumn20" style:family="table-column">
      <style:table-column-properties style:column-width="1.2312in"/>
    </style:style>
    <style:style style:name="TableColumn21" style:family="table-column">
      <style:table-column-properties style:column-width="2.8881in"/>
    </style:style>
    <style:style style:name="TableColumn22" style:family="table-column">
      <style:table-column-properties style:column-width="2.8847in"/>
    </style:style>
    <style:style style:name="Table19" style:family="table">
      <style:table-properties style:width="7.0041in" fo:margin-left="0.0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4229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231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1041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52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213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margin-top="0.125in"/>
      <style:text-properties style:font-name="標楷體" style:font-name-asian="標楷體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生同意書</text:p>
      <text:p text:style-name="P3">立同意書人______________為______________(學校名) ____________(年級)學生，自願參加112年9月至113年2月「Joy-Q『學生公服*社會創新』學習歷程培力Go！」之研習班。願遵守臺北市立圖書館之課程規定，積極參與「青少年閱讀推廣」專案與學習成果展(國中生可自由選擇是否參加)，特立此書為憑。</text:p>
      <text:p text:style-name="P4"/>
      <text:p text:style-name="P5">此致承辦單位：臺北市立圖書館<text:s/>西園分館</text:p>
      <text:p text:style-name="P6">立同意書人(學生)：<text:s text:c="23"/>(簽章)</text:p>
      <text:p text:style-name="P7">-------------------------------------------------------------------------------------</text:p>
      <text:p text:style-name="P8">家長同意書</text:p>
      <text:p text:style-name="P9">立同意書人______________（家長身分證字號：<text:s text:c="16"/>）<text:s/>為未成年人______________（學生身分證字號：<text:s text:c="15"/>）之<text:s/>法定代理人，確實同意其參加112年9月至113年2月「Joy-Q『學生公服*社會創新』學習歷程培力Go！」之研習班。並敦促其遵守臺北市立圖書館之課程規定，積極參與「青少年閱讀推廣」專案與學習成果展(國中生可自由選擇是否參加)，特立此書為憑。</text:p>
      <text:p text:style-name="P10"/>
      <text:p text:style-name="P11">此致承辦單位：臺北市立圖書館<text:s/>西園分館</text:p>
      <text:p text:style-name="P12">立同意書人(家長/監護人)：<text:s text:c="23"/>(簽章)<text:s/></text:p>
      <text:p text:style-name="P13">-------------------------------------------------------------------------------------</text:p>
      <text:p text:style-name="P14">學生作品授權使用同意書</text:p>
      <text:p text:style-name="P15">茲同意無償授權臺北市立圖書館，使用本人參加「Joy-Q『學生公服*社會創新』學習歷程培力Go！」研習班之閱讀推廣專案作品。臺北市立圖書館得為提供本計畫推廣之目的，以數位影音或紙本印刷等方式複製出版，並從事網路、平面或電子媒體等教育推廣、宣傳等相關事宜。本同意書為非專屬授權，本人對授權作品仍擁有著作權。</text:p>
      <text:p text:style-name="P16"/>
      <text:p text:style-name="P17">此致<text:s text:c="2"/>臺北市立圖書館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立同意書人（著作人）學生</text:p>
          </table:table-cell>
          <table:table-cell table:style-name="TableCell28">
            <text:p text:style-name="P29">法定代理人</text:p>
          </table:table-cell>
        </table:table-row>
        <table:table-row table:style-name="TableRow30">
          <table:table-cell table:style-name="TableCell31">
            <text:p text:style-name="P32">簽名及蓋章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電子郵件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中華民國<text:s/>年<text:s/>月<text:s/>日</text:p>
      <text:p text:style-name="P66"><text:span text:style-name="T67">※</text:span><text:span text:style-name="T68">請</text:span><text:span text:style-name="T69">E-mail<text:s/></text:span><text:span text:style-name="T70">至</text:span><text:span text:style-name="T71"><text:s/>jixan6@email.tpml.edu.tw(</text:span><text:span text:style-name="T72">掃描或翻拍的方式皆可</text:span><text:span text:style-name="T7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in"/>
      </style:footer-style>
    </style:page-layout>
    <style:style style:name="P2" style:parent-style-name="內文" style:family="paragraph">
      <style:paragraph-properties style:snap-to-layout-grid="false" fo:margin-bottom="0.0833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ff</meta:initial-creator>
    <dc:creator>user</dc:creator>
    <meta:creation-date>2023-08-21T10:57:00Z</meta:creation-date>
    <dc:date>2023-08-21T10:57:00Z</dc:date>
    <meta:print-date>2023-08-17T08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7" meta:row-count="7" meta:non-whitespace-character-count="841"/>
  </office:meta>
</office:document-meta>
</file>