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paragraph-properties fo:margin-left="0.393in" fo:text-indent="-0.038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text-properties style:font-name="標楷體" style:font-name-asian="標楷體" fo:color="#000000" fo:font-size="13pt" style:font-size-asian="13pt" style:font-size-complex="13pt"/>
    </style:style>
    <style:style style:name="P19" style:parent-style-name="內文" style:family="paragraph">
      <style:text-properties style:font-name="標楷體" style:font-name-asian="標楷體" fo:color="#000000" fo:font-size="13pt" style:font-size-asian="13pt" style:font-size-complex="13pt"/>
    </style:style>
    <style:style style:name="P20"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fo:margin-left="0.4902in" fo:text-indent="-0.0972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0.4902in" fo:text-indent="-0.0972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2951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indent="0.2951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indent="0.2951in"/>
      <style:text-properties style:font-name="標楷體" style:font-name-asian="標楷體" fo:font-size="13pt" style:font-size-asian="13pt" style:font-size-complex="13pt"/>
    </style:style>
    <style:style style:name="P57" style:parent-style-name="內文" style:family="paragraph">
      <style:paragraph-properties fo:text-align="justify" fo:margin-left="0.5902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indent="0.3333in"/>
      <style:text-properties style:font-name="標楷體" style:font-name-asian="標楷體" fo:font-size="13pt" style:font-size-asian="13pt" style:font-size-complex="13pt"/>
    </style:style>
    <style:style style:name="P70" style:parent-style-name="內文" style:family="paragraph">
      <style:paragraph-properties fo:text-indent="0.3333in"/>
      <style:text-properties style:font-name="標楷體" style:font-name-asian="標楷體" fo:font-size="13pt" style:font-size-asian="13pt" style:font-size-complex="13pt"/>
    </style:style>
    <style:style style:name="TableColumn72" style:family="table-column">
      <style:table-column-properties style:column-width="0.3937in"/>
    </style:style>
    <style:style style:name="TableColumn73" style:family="table-column">
      <style:table-column-properties style:column-width="0.8861in"/>
    </style:style>
    <style:style style:name="TableColumn74" style:family="table-column">
      <style:table-column-properties style:column-width="2.3625in"/>
    </style:style>
    <style:style style:name="TableColumn75" style:family="table-column">
      <style:table-column-properties style:column-width="2.559in"/>
    </style:style>
    <style:style style:name="Table71" style:family="table">
      <style:table-properties style:width="6.2013in" fo:margin-left="0.5875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9pt" style:font-size-asian="9pt" style:font-size-complex="13pt"/>
    </style:style>
    <style:style style:name="T81" style:parent-style-name="預設段落字型" style:family="text">
      <style:text-properties style:font-name="標楷體" style:font-name-asian="標楷體" fo:font-size="9pt" style:font-size-asian="9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paragraph-properties fo:margin-left="0.4909in" fo:text-indent="-0.4909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paragraph-properties fo:text-indent="0.3611in"/>
      <style:text-properties style:font-name="標楷體" style:font-name-asian="標楷體" fo:font-size="13pt" style:font-size-asian="13pt" style:font-size-complex="13pt"/>
    </style:style>
    <style:style style:name="P137" style:parent-style-name="內文" style:family="paragraph">
      <style:paragraph-properties fo:text-indent="0.3611in"/>
      <style:text-properties style:font-name="標楷體" style:font-name-asian="標楷體" fo:font-size="13pt" style:font-size-asian="13pt" style:font-size-complex="13pt"/>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P139" style:parent-style-name="內文" style:family="paragraph">
      <style:paragraph-properties fo:text-indent="0.3611in"/>
      <style:text-properties style:font-name="標楷體" style:font-name-asian="標楷體" fo:font-size="13pt" style:font-size-asian="13pt" style:font-size-complex="13pt"/>
    </style:style>
    <style:style style:name="P140"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5763in" fo:text-indent="-0.3194in">
        <style:tab-stops/>
      </style:paragraph-properties>
      <style:text-properties style:font-name="標楷體" style:font-name-asian="標楷體" fo:font-size="13pt" style:font-size-asian="13pt" style:font-size-complex="13pt"/>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ableColumn146" style:family="table-column">
      <style:table-column-properties style:column-width="1.2666in"/>
    </style:style>
    <style:style style:name="TableColumn147" style:family="table-column">
      <style:table-column-properties style:column-width="1.575in"/>
    </style:style>
    <style:style style:name="TableColumn148" style:family="table-column">
      <style:table-column-properties style:column-width="3.6548in"/>
    </style:style>
    <style:style style:name="Table145" style:family="table">
      <style:table-properties style:width="6.4965in" fo:margin-left="0.2923in" table:align="left"/>
    </style:style>
    <style:style style:name="TableRow149" style:family="table-row">
      <style:table-row-properties/>
    </style:style>
    <style:style style:name="TableCell150"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64" style:family="table-row">
      <style:table-row-properties/>
    </style:style>
    <style:style style:name="TableCell1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P169" style:parent-style-name="內文" style:family="paragraph">
      <style:paragraph-properties fo:text-align="center"/>
    </style:style>
    <style:style style:name="T170" style:parent-style-name="預設段落字型" style:family="text">
      <style:text-properties style:font-name="Wingdings 3" style:font-name-asian="Wingdings 3" style:font-name-complex="Wingdings 3" fo:font-size="13pt" style:font-size-asian="13pt" style:font-size-complex="13pt"/>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3pt" style:font-size-asian="13pt" style:font-size-complex="13pt"/>
    </style:style>
    <style:style style:name="P182" style:parent-style-name="內文" style:family="paragraph">
      <style:paragraph-properties fo:text-align="center"/>
    </style:style>
    <style:style style:name="T183" style:parent-style-name="預設段落字型" style:family="text">
      <style:text-properties style:font-name="Wingdings 3" style:font-name-asian="Wingdings 3" style:font-name-complex="Wingdings 3" fo:color="#000000" fo:font-size="13pt" style:font-size-asian="13pt" style:font-size-complex="13pt"/>
    </style:style>
    <style:style style:name="P1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191"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2"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Wingdings 3" style:font-name-asian="Wingdings 3" style:font-name-complex="Wingdings 3"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3"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07" style:parent-style-name="內文" style:family="paragraph">
      <style:paragraph-properties fo:widows="2" fo:orphans="2" fo:background-color="#FFFFFF"/>
    </style:style>
    <style:style style:name="T2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1"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2"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3"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24" style:family="table-row">
      <style:table-row-properties/>
    </style:style>
    <style:style style:name="TableCell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28" style:parent-style-name="內文" style:family="paragraph">
      <style:paragraph-properties fo:widows="2" fo:orphans="2" fo:text-align="center"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P232" style:parent-style-name="內文" style:family="paragraph">
      <style:paragraph-properties fo:text-align="center"/>
    </style:style>
    <style:style style:name="T233" style:parent-style-name="預設段落字型" style:family="text">
      <style:text-properties style:font-name="Wingdings 3" style:font-name-asian="Wingdings 3" style:font-name-complex="Wingdings 3"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1" style:parent-style-name="內文" style:family="paragraph">
      <style:paragraph-properties fo:widows="2" fo:orphans="2" fo:text-align="center" fo:background-color="#FFFFFF"/>
    </style:style>
    <style:style style:name="T24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4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9" style:parent-style-name="內文" style:family="paragraph">
      <style:paragraph-properties fo:widows="2" fo:orphans="2" fo:background-color="#FFFFFF"/>
    </style:style>
    <style:style style:name="T25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254" style:family="table-row">
      <style:table-row-properties/>
    </style:style>
    <style:style style:name="TableCell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3pt" style:font-size-asian="13pt" style:font-size-complex="13pt"/>
    </style:style>
    <style:style style:name="P260" style:parent-style-name="內文" style:family="paragraph">
      <style:paragraph-properties fo:text-align="center"/>
    </style:style>
    <style:style style:name="T261" style:parent-style-name="預設段落字型" style:family="text">
      <style:text-properties style:font-name="Wingdings 3" style:font-name-asian="Wingdings 3" style:font-name-complex="Wingdings 3" fo:color="#000000" fo:font-size="13pt" style:font-size-asian="13pt" style:font-size-complex="13pt"/>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P265"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70" style:parent-style-name="內文" style:family="paragraph">
      <style:paragraph-properties fo:widows="2" fo:orphans="2" fo:text-align="center" fo:background-color="#FFFFFF"/>
    </style:style>
    <style:style style:name="T27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277" style:parent-style-name="內文" style:family="paragraph">
      <style:paragraph-properties fo:widows="2" fo:orphans="2" fo:background-color="#FFFFFF"/>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7" style:family="table-row">
      <style:table-row-properties/>
    </style:style>
    <style:style style:name="TableCell2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color="#181818" fo:font-size="13pt" style:font-size-asian="13pt" style:font-size-complex="13pt" fo:background-color="#FFFFFF"/>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color="#181818" fo:font-size="13pt" style:font-size-asian="13pt" style:font-size-complex="13pt" fo:background-color="#FFFFFF"/>
    </style:style>
    <style:style style:name="T296" style:parent-style-name="預設段落字型" style:family="text">
      <style:text-properties style:font-name="標楷體" style:font-name-asian="標楷體" fo:color="#181818" fo:font-size="13pt" style:font-size-asian="13pt" style:font-size-complex="13pt" fo:background-color="#FFFFFF"/>
    </style:style>
    <style:style style:name="T297" style:parent-style-name="預設段落字型" style:family="text">
      <style:text-properties style:font-name="標楷體" style:font-name-asian="標楷體" fo:color="#181818" fo:font-size="13pt" style:font-size-asian="13pt" style:font-size-complex="13pt" fo:background-color="#FFFFFF"/>
    </style:style>
    <style:style style:name="T298" style:parent-style-name="預設段落字型" style:family="text">
      <style:text-properties style:font-name="標楷體" style:font-name-asian="標楷體" fo:color="#181818" fo:font-size="13pt" style:font-size-asian="13pt" style:font-size-complex="13pt" fo:background-color="#FFFFFF"/>
    </style:style>
    <style:style style:name="T299" style:parent-style-name="預設段落字型" style:family="text">
      <style:text-properties style:font-name="標楷體" style:font-name-asian="標楷體" fo:color="#181818" fo:font-size="13pt" style:font-size-asian="13pt" style:font-size-complex="13pt" fo:background-color="#FFFFFF"/>
    </style:style>
    <style:style style:name="TableRow300" style:family="table-row">
      <style:table-row-properties/>
    </style:style>
    <style:style style:name="TableCell30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07" style:parent-style-name="內文" style:family="paragraph">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15" style:family="table-column">
      <style:table-column-properties style:column-width="0.8625in"/>
    </style:style>
    <style:style style:name="TableColumn316" style:family="table-column">
      <style:table-column-properties style:column-width="1.3784in"/>
    </style:style>
    <style:style style:name="TableColumn317" style:family="table-column">
      <style:table-column-properties style:column-width="2.559in"/>
    </style:style>
    <style:style style:name="TableColumn318" style:family="table-column">
      <style:table-column-properties style:column-width="1.5986in"/>
    </style:style>
    <style:style style:name="Table314" style:family="table">
      <style:table-properties style:width="6.3986in" fo:margin-left="0.3902in" table:align="left"/>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text-properties style:font-name="標楷體" style:font-name-asian="標楷體" fo:font-size="13pt" style:font-size-asian="13pt" style:font-size-complex="13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line-height="0.2083in" fo:margin-left="0.0201in" fo:text-indent="-0.0201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5" style:parent-style-name="內文" style:family="paragraph">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超連結" style:family="text">
      <style:text-properties style:font-name="標楷體" style:font-name-asian="標楷體" style:use-window-font-color="true" fo:font-size="13pt" style:font-size-asian="13pt" style:font-size-complex="13pt" style:text-underline-type="none"/>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margin-left="0.6333in" fo:text-indent="-0.2965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text-indent="0.3333in"/>
      <style:text-properties style:font-name="標楷體" style:font-name-asian="標楷體" fo:font-size="13pt" style:font-size-asian="13pt" style:font-size-complex="13pt"/>
    </style:style>
    <style:style style:name="P393" style:parent-style-name="內文" style:family="paragraph">
      <style:paragraph-properties fo:margin-left="0.393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超連結" style:family="text">
      <style:text-properties style:font-name="標楷體" style:font-name-asian="標楷體" fo:font-size="13pt" style:font-size-asian="13pt" style:font-size-complex="13pt"/>
    </style:style>
    <style:style style:name="P397" style:parent-style-name="內文" style:family="paragraph">
      <style:paragraph-properties fo:margin-left="0.39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6888in" fo:text-indent="-0.2958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style:text-properties style:font-name="新細明體" fo:font-size="13pt" style:font-size-asian="13pt" style:font-size-complex="13pt"/>
    </style:style>
    <style:style style:name="P427" style:parent-style-name="內文" style:family="paragraph">
      <style:paragraph-properties fo:text-align="justify"/>
      <style:text-properties style:font-name="新細明體" fo:font-size="13pt" style:font-size-asian="13pt" style:font-size-complex="13pt"/>
    </style:style>
    <style:style style:name="P428" style:parent-style-name="內文" style:family="paragraph">
      <style:paragraph-properties fo:text-align="justify"/>
      <style:text-properties style:font-name="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2學年度新北市立福和國民中學</text:p>
      <text:p text:style-name="P4"><text:span text:style-name="T5">「第三屆新北加速器</text:span><text:span text:style-name="T6">—</text:span><text:span text:style-name="T7">國中創新創業提案競賽」辦法</text:span></text:p>
      <text:p text:style-name="P8">一、依據：</text:p>
      <text:p text:style-name="P9"><text:span text:style-name="T10">109</text:span><text:span text:style-name="T11">年度新北創新教育加速器計畫，及</text:span><text:span text:style-name="T12">112</text:span><text:span text:style-name="T13">年度福和國中</text:span><text:span text:style-name="T14">SFX</text:span><text:span text:style-name="T15">創新科技人才培育加速器計畫。</text:span></text:p>
      <text:p text:style-name="P16"/>
      <text:p text:style-name="P17">二、辦理單位</text:p>
      <text:p text:style-name="P18"><text:tab/>1、指導單位：新北市教育局</text:p>
      <text:p text:style-name="P19"><text:tab/>2、主辦單位：新北市立福和國中</text:p>
      <text:p text:style-name="P20"/>
      <text:p text:style-name="P21">三、活動緣起與競賽目的：</text:p>
      <text:p text:style-name="P22">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3">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24">今年度為使學生能擴大學習範疇，在創新發想時更能考量巿場需求，特增設行銷獎，由觀閱者進行投票選出最吸引消費者的產品。</text:p>
      <text:p text:style-name="P25">四、競賽類別與內容</text:p>
      <text:p text:style-name="P26"><text:span text:style-name="T27">1</text:span><text:span text:style-name="T28">、創新創業提案組：</text:span><text:span text:style-name="T29">以教育部</text:span><text:span text:style-name="T30">19</text:span><text:span text:style-name="T31">大議題為範疇，提出有關服務類別、產品類別、虛擬數位商品等之可行具體構想。</text:span><text:span text:style-name="T32">若為產品類，能有具體模型展示為佳；服務類、虛擬數位商品則宜有各類調查數據與情境模擬展演之影音說明以顯示其可行性。</text:span></text:p>
      <text:p text:style-name="P33"><text:span text:style-name="T34">2</text:span><text:span text:style-name="T35">、創新創業實作組：議題已做出</text:span><text:span text:style-name="T36">可實際運作</text:span><text:span text:style-name="T37">的實體原型樣品</text:span><text:span text:style-name="T38">，能具體呈現創新創意的概念；或有技術能運用於金融科技、智慧物聯，創新服務商品、新的經營模式等項目，已具有可供實際測試與展演之相關軟硬體等等。</text:span></text:p>
      <text:p text:style-name="P39">五、競賽說明</text:p>
      <text:p text:style-name="P40"><text:span text:style-name="T41">1</text:span><text:span text:style-name="T42">、資格：參賽者需為</text:span><text:span text:style-name="T43">112</text:span><text:span text:style-name="T44">學年度</text:span><text:span text:style-name="T45">國民中學</text:span><text:span text:style-name="T46">在學學生，一人僅限報名一隊。</text:span></text:p>
      <text:p text:style-name="P47"><text:span text:style-name="T48">2</text:span><text:span text:style-name="T49">、參賽作品</text:span><text:span text:style-name="T50">不可為</text:span><text:span text:style-name="T51">曾參加其他競賽的得獎作品</text:span><text:span text:style-name="T52">(</text:span><text:span text:style-name="T53">包含任何獎項</text:span><text:span text:style-name="T54">)</text:span><text:span text:style-name="T55">。</text:span></text:p>
      <text:soft-page-break/>
      <text:p text:style-name="P56">3、參賽人數：</text:p>
      <text:p text:style-name="P57"><text:span text:style-name="T58">(1)</text:span><text:span text:style-name="T59">每隊以</text:span><text:span text:style-name="T60">1</text:span><text:span text:style-name="T61">－</text:span><text:span text:style-name="T62">4</text:span><text:span text:style-name="T63">人為限，</text:span><text:span text:style-name="T64">團隊成員可跨校組成，每隊</text:span><text:span text:style-name="T65">需有指導教師</text:span><text:span text:style-name="T66">1</text:span><text:span text:style-name="T67">人。如為集體作品，請在人數限制範圍內推選對作品貢獻最大之主要作者為代表人。</text:span></text:p>
      <text:p text:style-name="P68">(2)指導教師需為學校正式、代理、兼課教師或是學校社團外聘教師。</text:p>
      <text:p text:style-name="P69">4、評審項目：</text:p>
      <text:p text:style-name="P70">(1)</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connector draw:type="line" svg:x1="-0.04444in" svg:y1="-0.00347in" svg:x2="1.23473in" svg:y2="0.51667in" draw:z-index="251659264" draw:id="id0" draw:style-name="a0" draw:name="直線接點 1" text:anchor-type="paragraph"><svg:title/><svg:desc/></draw:connector></text:span><text:span text:style-name="T80">類別</text:span></text:p>
            <text:p text:style-name="內文"><text:span text:style-name="T81">賽別</text:span></text:p>
          </table:table-cell>
          <table:covered-table-cell/>
          <table:table-cell table:style-name="TableCell82">
            <text:p text:style-name="P83">創新創業提案組</text:p>
          </table:table-cell>
          <table:table-cell table:style-name="TableCell84">
            <text:p text:style-name="P85">創新創業實作組</text:p>
          </table:table-cell>
        </table:table-row>
        <table:table-row table:style-name="TableRow86">
          <table:table-cell table:style-name="TableCell87" table:number-rows-spanned="2">
            <text:p text:style-name="P88">初賽</text:p>
          </table:table-cell>
          <table:table-cell table:style-name="TableCell89">
            <text:p text:style-name="P90">審查方式</text:p>
          </table:table-cell>
          <table:table-cell table:style-name="TableCell91">
            <text:p text:style-name="P92">書面資料</text:p>
          </table:table-cell>
          <table:table-cell table:style-name="TableCell93">
            <text:p text:style-name="P94">書面資料</text:p>
          </table:table-cell>
        </table:table-row>
        <table:table-row table:style-name="TableRow95">
          <table:covered-table-cell>
            <text:p text:style-name="P96"/>
          </table:covered-table-cell>
          <table:table-cell table:style-name="TableCell97">
            <text:p text:style-name="P98">評分項目</text:p>
          </table:table-cell>
          <table:table-cell table:style-name="TableCell99">
            <text:p text:style-name="P100">具體可行性30%、創新創意性45%、商業可行性10%、社會貢獻性10%、文字書寫表達力5%。</text:p>
          </table:table-cell>
          <table:table-cell table:style-name="TableCell101">
            <text:p text:style-name="P102">創新創意性30%、實作完整性25%、商業可行性20%、永續發展性10%、社會貢獻性10%、文字書寫表達力5%。</text:p>
          </table:table-cell>
        </table:table-row>
        <table:table-row table:style-name="TableRow103">
          <table:table-cell table:style-name="TableCell104" table:number-rows-spanned="2">
            <text:p text:style-name="P105">決賽</text:p>
          </table:table-cell>
          <table:table-cell table:style-name="TableCell106">
            <text:p text:style-name="P107">審查方式</text:p>
          </table:table-cell>
          <table:table-cell table:style-name="TableCell108">
            <text:p text:style-name="P109">簡報說明與評審答問</text:p>
          </table:table-cell>
          <table:table-cell table:style-name="TableCell110">
            <text:p text:style-name="P111">簡報說明、作品展示與評審答問</text:p>
          </table:table-cell>
        </table:table-row>
        <table:table-row table:style-name="TableRow112">
          <table:covered-table-cell>
            <text:p text:style-name="P113"/>
          </table:covered-table-cell>
          <table:table-cell table:style-name="TableCell114">
            <text:p text:style-name="P115">評分項目</text:p>
          </table:table-cell>
          <table:table-cell table:style-name="TableCell116">
            <text:p text:style-name="P117">創新創意性45%、具體可行性20%、商業可行性10%、社會貢獻性10%、簡報、Q&amp;A 15%。</text:p>
          </table:table-cell>
          <table:table-cell table:style-name="TableCell118">
            <text:p text:style-name="P119">創新創意性20%、實作完整性20%、商業可行性20%、永續發展性10%、社會貢獻性10%、簡報、Q&amp;A 20%。</text:p>
          </table:table-cell>
        </table:table-row>
      </table:table>
      <text:p text:style-name="P120"><text:span text:style-name="T121"><text:s text:c="3"/>(2)</text:span><text:span text:style-name="T122">行銷獎：</text:span><text:span text:style-name="T123">各參賽隊伍於進入決賽後，以各自的計畫說明書、並拍攝</text:span><text:span text:style-name="T124">3</text:span><text:span text:style-name="T125">分鐘影片介紹自己作品。主辦單位會將這二項資料放置於在本競賽網頁宣傳，並由觀閱者投票，選出最佳行銷獎。</text:span></text:p>
      <text:p text:style-name="P126"/>
      <text:p text:style-name="P127">六、獎勵辦法：奬狀為新北巿政府參賽證明與福和國中獎狀。</text:p>
      <text:p text:style-name="P128"><text:s text:c="2"/>(一)創新創業提案組</text:p>
      <text:p text:style-name="P129"><text:tab/>1、特優二隊，每隊獎狀及便利超商禮劵10000元。</text:p>
      <text:p text:style-name="P130"><text:tab/>2、優等四隊，每隊獎狀及便利超商禮劵5000元。</text:p>
      <text:p text:style-name="P131"><text:tab/>3、佳作六隊，每隊獎狀及便利超商禮劵2500元。</text:p>
      <text:p text:style-name="P132"><text:tab/>4、決賽參加獎四隊，每隊獎狀及1000元等值獎品。</text:p>
      <text:p text:style-name="P133"><text:tab/>5、獲獎隊伍指導老師頒贈獎狀。</text:p>
      <text:p text:style-name="P134"><text:s text:c="2"/>(二)創新創業實作組：進入決賽隊伍，由主辦單位提供原型模型製作材料費用2000元。</text:p>
      <text:p text:style-name="P135"><text:s text:c="4"/>1、特優二隊，每隊獎狀及便利超商禮劵16000元。</text:p>
      <text:p text:style-name="P136">2、優等四隊，每隊獎狀及便利超商禮劵8000元。</text:p>
      <text:p text:style-name="P137">3、佳作六隊，每隊獎狀及便利超商禮劵4000元。</text:p>
      <text:p text:style-name="P138">4、決賽參加獎四隊，每隊獎狀及1000元等值獎品。</text:p>
      <text:p text:style-name="P139">5、獲獎隊伍指導老師頒贈獎狀。</text:p>
      <text:soft-page-break/>
      <text:p text:style-name="P140">　(三)研究精神獎(實作組作品)：名額二隊，每隊獎狀及便利超商禮劵3000元。視實際參賽表現得增減名額。</text:p>
      <text:p text:style-name="P141">(四)行銷獎二隊，每隊獎狀及便利超商禮劵5000元。</text:p>
      <text:p text:style-name="P142"/>
      <text:p text:style-name="P143"/>
      <text:p text:style-name="P144">七、競賽期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活動項目</text:p>
          </table:table-cell>
          <table:table-cell table:style-name="TableCell152">
            <text:p text:style-name="P153">時間</text:p>
          </table:table-cell>
          <table:table-cell table:style-name="TableCell154">
            <text:p text:style-name="P155">說明</text:p>
          </table:table-cell>
        </table:table-row>
        <table:table-row table:style-name="TableRow156">
          <table:table-cell table:style-name="TableCell157">
            <text:p text:style-name="P158">比賽辦法公告</text:p>
          </table:table-cell>
          <table:table-cell table:style-name="TableCell159">
            <text:p text:style-name="P160">112年8月4日</text:p>
          </table:table-cell>
          <table:table-cell table:style-name="TableCell161">
            <text:p text:style-name="P162"><text:span text:style-name="T163">公告於競賽網站及福和國中網站首頁</text:span></text:p>
          </table:table-cell>
        </table:table-row>
        <table:table-row table:style-name="TableRow164">
          <table:table-cell table:style-name="TableCell165">
            <text:p text:style-name="P166">線上報名</text:p>
          </table:table-cell>
          <table:table-cell table:style-name="TableCell167">
            <text:p text:style-name="P168">112年8月10</text:p>
            <text:p text:style-name="P169"><text:span text:style-name="T170"></text:span></text:p>
            <text:p text:style-name="P171">112年9月15日</text:p>
          </table:table-cell>
          <table:table-cell table:style-name="TableCell172">
            <text:p text:style-name="P173"><text:span text:style-name="T174">上競賽網頁填寫</text:span><text:span text:style-name="T175">google</text:span><text:span text:style-name="T176">表單報名基本資料</text:span></text:p>
          </table:table-cell>
        </table:table-row>
        <table:table-row table:style-name="TableRow177">
          <table:table-cell table:style-name="TableCell178">
            <text:p text:style-name="P179">專家選題輔導諮詢</text:p>
          </table:table-cell>
          <table:table-cell table:style-name="TableCell180">
            <text:p text:style-name="P181">112年9月17</text:p>
            <text:p text:style-name="P182"><text:span text:style-name="T183"></text:span></text:p>
            <text:p text:style-name="P184">112年9月22日</text:p>
          </table:table-cell>
          <table:table-cell table:style-name="TableCell185">
            <text:p text:style-name="P186"/>
          </table:table-cell>
        </table:table-row>
        <table:table-row table:style-name="TableRow187">
          <table:table-cell table:style-name="TableCell188">
            <text:p text:style-name="P189"><text:span text:style-name="T190">初賽</text:span></text:p>
            <text:p text:style-name="P191">書面資料</text:p>
            <text:p text:style-name="P192">繳件截止</text:p>
            <text:p text:style-name="P193"/>
          </table:table-cell>
          <table:table-cell table:style-name="TableCell194">
            <text:p text:style-name="P195">112年9月15日</text:p>
            <text:p text:style-name="P196"><text:span text:style-name="T197"></text:span></text:p>
            <text:p text:style-name="P198">112年10月18日</text:p>
          </table:table-cell>
          <table:table-cell table:style-name="TableCell199">
            <text:p text:style-name="P200"><text:span text:style-name="T201">繳交電子檔文件（</text:span><text:span text:style-name="T202">PDF</text:span><text:span text:style-name="T203">檔）及其它影音資料</text:span></text:p>
            <text:p text:style-name="P204"><text:span text:style-name="T205">1.</text:span><text:span text:style-name="T206">競賽報名表（附件一）</text:span></text:p>
            <text:p text:style-name="P207"><text:span text:style-name="T208">2</text:span><text:span text:style-name="T209">.</text:span><text:span text:style-name="T210">創新創業計畫書（附件</text:span><text:span text:style-name="T211">2-1</text:span><text:span text:style-name="T212">提案組</text:span><text:span text:style-name="T213">,</text:span><text:span text:style-name="T214">附件</text:span><text:span text:style-name="T215">2-2</text:span><text:span text:style-name="T216">實作組）。摘要</text:span><text:span text:style-name="T217">300</text:span><text:span text:style-name="T218">字為限、計畫書每章</text:span><text:span text:style-name="T219">400</text:span><text:span text:style-name="T220">字為限。</text:span></text:p>
            <text:p text:style-name="P221">3.在學證明(附件三)</text:p>
            <text:p text:style-name="P222">4.參賽團隊提案切結書（附件四）</text:p>
            <text:p text:style-name="P223">5.其它說明影片、動畫、網頁等有助設計表現與說服力的資料，非必要上傳資料，團隊可自由選擇提交與否，以3件為限。</text:p>
          </table:table-cell>
        </table:table-row>
        <table:table-row table:style-name="TableRow224">
          <table:table-cell table:style-name="TableCell225">
            <text:p text:style-name="P226"><text:span text:style-name="T227">初賽</text:span></text:p>
            <text:p text:style-name="P228"><text:span text:style-name="T229">書面審查</text:span></text:p>
          </table:table-cell>
          <table:table-cell table:style-name="TableCell230">
            <text:p text:style-name="P231">112年10月18</text:p>
            <text:p text:style-name="P232"><text:span text:style-name="T233"></text:span></text:p>
            <text:p text:style-name="P234">112年10月27日</text:p>
          </table:table-cell>
          <table:table-cell table:style-name="TableCell235">
            <text:p text:style-name="P236"/>
          </table:table-cell>
        </table:table-row>
        <table:table-row table:style-name="TableRow237">
          <table:table-cell table:style-name="TableCell238">
            <text:p text:style-name="P239"><text:span text:style-name="T240">決賽</text:span></text:p>
            <text:p text:style-name="P241"><text:span text:style-name="T242">名單公告</text:span></text:p>
          </table:table-cell>
          <table:table-cell table:style-name="TableCell243">
            <text:p text:style-name="P244">112年10月28日</text:p>
          </table:table-cell>
          <table:table-cell table:style-name="TableCell245">
            <text:p text:style-name="P246"><text:span text:style-name="T247">1.</text:span><text:span text:style-name="T248">結果公告於競賽網站及福和國中網站首頁</text:span></text:p>
            <text:p text:style-name="P249"><text:span text:style-name="T250">2.</text:span><text:span text:style-name="T251">以</text:span><text:span text:style-name="T252">E-mail<text:s/></text:span><text:span text:style-name="T253">通知進入決賽團隊</text:span></text:p>
          </table:table-cell>
        </table:table-row>
        <table:table-row table:style-name="TableRow254">
          <table:table-cell table:style-name="TableCell255">
            <text:p text:style-name="P256">專家輔導諮詢</text:p>
            <text:p text:style-name="P257">決賽隊伍繳交行銷影片</text:p>
          </table:table-cell>
          <table:table-cell table:style-name="TableCell258">
            <text:p text:style-name="P259">112年10月28日</text:p>
            <text:p text:style-name="P260"><text:span text:style-name="T261"></text:span></text:p>
            <text:p text:style-name="P262">112年11月4日</text:p>
          </table:table-cell>
          <table:table-cell table:style-name="TableCell263">
            <text:list text:style-name="LFO1" text:continue-numbering="true">
              <text:list-item>
                <text:p text:style-name="P264">有意願隊伍安排諮詢</text:p>
              </text:list-item>
              <text:list-item>
                <text:p text:style-name="P265">11/4前繳交各隊3分鐘行銷影片</text:p>
              </text:list-item>
            </text:list>
          </table:table-cell>
        </table:table-row>
        <table:table-row table:style-name="TableRow266">
          <table:table-cell table:style-name="TableCell267">
            <text:p text:style-name="P268"><text:span text:style-name="T269">決賽</text:span></text:p>
            <text:p text:style-name="P270"><text:span text:style-name="T271">文件繳交</text:span></text:p>
          </table:table-cell>
          <table:table-cell table:style-name="TableCell272">
            <text:p text:style-name="P273">112年11月14日</text:p>
          </table:table-cell>
          <table:table-cell table:style-name="TableCell274">
            <text:p text:style-name="P275"><text:span text:style-name="T276">繳交電子檔文件</text:span></text:p>
            <text:p text:style-name="P277"><text:span text:style-name="T278">PPT</text:span><text:span text:style-name="T279">簡報</text:span><text:span text:style-name="T280">(20-30</text:span><text:span text:style-name="T281">頁為限</text:span><text:span text:style-name="T282">)</text:span><text:span text:style-name="T283">、可附加簡報說明影片</text:span><text:span text:style-name="T284">(10</text:span><text:span text:style-name="T285">分鐘限</text:span><text:span text:style-name="T286">)</text:span></text:p>
          </table:table-cell>
        </table:table-row>
        <table:table-row table:style-name="TableRow287">
          <table:table-cell table:style-name="TableCell288">
            <text:p text:style-name="P289"><text:span text:style-name="T290">決賽</text:span></text:p>
          </table:table-cell>
          <table:table-cell table:style-name="TableCell291">
            <text:p text:style-name="P292">112年11/18</text:p>
          </table:table-cell>
          <table:table-cell table:style-name="TableCell293">
            <text:p text:style-name="P294"><text:span text:style-name="T295">每隊簡報</text:span><text:span text:style-name="T296">10</text:span><text:span text:style-name="T297">分鐘，</text:span><text:span text:style-name="T298">Q&amp;A 5</text:span><text:span text:style-name="T299">分鐘</text:span></text:p>
          </table:table-cell>
        </table:table-row>
        <table:table-row table:style-name="TableRow300">
          <table:table-cell table:style-name="TableCell301">
            <text:p text:style-name="P302">頒獎</text:p>
          </table:table-cell>
          <table:table-cell table:style-name="TableCell303">
            <text:p text:style-name="P304">112年11/18</text:p>
          </table:table-cell>
          <table:table-cell table:style-name="TableCell305">
            <text:p text:style-name="P306"/>
          </table:table-cell>
        </table:table-row>
      </table:table>
      <text:p text:style-name="P307"/>
      <text:p text:style-name="P308">八、報名方式</text:p>
      <text:soft-page-break/>
      <text:p text:style-name="P309">1、上網填寫報名資料：</text:p>
      <text:p text:style-name="P310">參賽者請至新北市立福和國民中學「第三屆福和國中創新創業提案競賽」<text:s/>網站，在112年9月15日中午12:00前完成線上報名。主辦單位會以信件通知後續競賽使用的雲端硬碟位址。</text:p>
      <text:p text:style-name="P311">2、下載相關報名附件：在競賽網頁下載附件一～四。</text:p>
      <text:p text:style-name="P312">3、繳交書面資料：請於112年10月18日17:00前完成初賽書面資料上傳(附件一~四)至雲端硬碟的分類資料夾。</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文件名稱</text:p>
          </table:table-cell>
          <table:table-cell table:style-name="TableCell324">
            <text:p text:style-name="P325">撰寫說明</text:p>
          </table:table-cell>
          <table:table-cell table:style-name="TableCell326">
            <text:p text:style-name="P327">上傳格式</text:p>
          </table:table-cell>
        </table:table-row>
        <table:table-row table:style-name="TableRow328">
          <table:table-cell table:style-name="TableCell329">
            <text:p text:style-name="內文"><text:span text:style-name="T330">附件</text:span><text:span text:style-name="T331">1</text:span></text:p>
          </table:table-cell>
          <table:table-cell table:style-name="TableCell332">
            <text:p text:style-name="P333">報名表</text:p>
          </table:table-cell>
          <table:table-cell table:style-name="TableCell334">
            <text:p text:style-name="P335">填寫參賽者資料</text:p>
          </table:table-cell>
          <table:table-cell table:style-name="TableCell336">
            <text:p text:style-name="P337">PDF</text:p>
          </table:table-cell>
        </table:table-row>
        <table:table-row table:style-name="TableRow338">
          <table:table-cell table:style-name="TableCell339">
            <text:p text:style-name="P340">附件2-1提案組、2-2實作組</text:p>
          </table:table-cell>
          <table:table-cell table:style-name="TableCell341">
            <text:p text:style-name="P342">2-1創新創業提案計畫書</text:p>
            <text:p text:style-name="內文"><text:span text:style-name="T343">2-2</text:span><text:span text:style-name="T344">創新創業實作說明書</text:span></text:p>
          </table:table-cell>
          <table:table-cell table:style-name="TableCell345">
            <text:p text:style-name="P346">1.參考內容大綱撰寫<text:s/></text:p>
            <text:p text:style-name="P347">2.撰寫格式:得以Word形式撰寫創新創業計畫書,<text:s/>版面-A4、直式橫書(由左至右)、12<text:s/>級以上字體、中文書寫。</text:p>
            <text:p text:style-name="P348">3.文件需編明頁碼。</text:p>
            <text:p text:style-name="P349">4、本計畫書摘要以300字為限，內文每章文字內容，以400字為限。</text:p>
            <text:p text:style-name="P350"><text:span text:style-name="T351">5.</text:span><text:span text:style-name="T352">本附件內之圖片、照片</text:span><text:span text:style-name="T353">(.jpg<text:s/></text:span><text:span text:style-name="T354">圖檔以</text:span><text:span text:style-name="T355">*1080</text:span><text:span text:style-name="T356">規格</text:span><text:span text:style-name="T357">)</text:span><text:span text:style-name="T358">、影片為</text:span><text:span text:style-name="T359">720P</text:span><text:span text:style-name="T360">，需另外上傳到雲端硬碟分類資料夾。</text:span></text:p>
            <text:p text:style-name="P361">6.<text:s/>其它說明影片、動畫、網頁等有助設計表現與說服力的資料，非必要上傳資料，團隊可自由選擇提交與否，以3件為限。</text:p>
          </table:table-cell>
          <table:table-cell table:style-name="TableCell362">
            <text:p text:style-name="P363">文件為PDF</text:p>
            <text:p text:style-name="P364"/>
            <text:p text:style-name="P365">文件內件影片及照片需另外單獨傳至雲端硬碟分類資料夾</text:p>
          </table:table-cell>
        </table:table-row>
        <table:table-row table:style-name="TableRow366">
          <table:table-cell table:style-name="TableCell367">
            <text:p text:style-name="P368">附件3</text:p>
          </table:table-cell>
          <table:table-cell table:style-name="TableCell369">
            <text:p text:style-name="P370">在校證明</text:p>
          </table:table-cell>
          <table:table-cell table:style-name="TableCell371">
            <text:p text:style-name="P372">須繳交蓋有最近一學期之學期註冊章的學生證正反影本或檢附「在學證明」等資料</text:p>
          </table:table-cell>
          <table:table-cell table:style-name="TableCell373">
            <text:p text:style-name="P374">PDF</text:p>
          </table:table-cell>
        </table:table-row>
        <table:table-row table:style-name="TableRow375">
          <table:table-cell table:style-name="TableCell376">
            <text:p text:style-name="P377">附件4</text:p>
          </table:table-cell>
          <table:table-cell table:style-name="TableCell378">
            <text:p text:style-name="P379">參賽團隊提案切結書</text:p>
          </table:table-cell>
          <table:table-cell table:style-name="TableCell380">
            <text:p text:style-name="內文"><text:span text:style-name="T381">填寫參賽者著作權切結書及</text:span><text:span text:style-name="T382">未曾參加競賽得獎切結書，需</text:span><text:span text:style-name="T383">親手簽名同意。</text:span></text:p>
          </table:table-cell>
          <table:table-cell table:style-name="TableCell384">
            <text:p text:style-name="P385">PDF</text:p>
          </table:table-cell>
        </table:table-row>
      </table:table>
      <text:p text:style-name="內文"><text:span text:style-name="T386"><text:tab/>4</text:span><text:span text:style-name="T387">、計畫書之書寫可蒐尋網路上作品參考。例：</text:span><text:a xlink:href="http://www.ic.kyu.edu.tw/example-work.pdf" office:target-frame-name="_top" xlink:show="replace"><text:span text:style-name="T388">http://www.ic.kyu.edu.tw/example-work.pdf</text:span></text:a><text:span text:style-name="T389">、</text:span><text:span text:style-name="T390">https://www.mingyanjiaju.org/zhichangzhinan/cyjhs/144402142587408.htm</text:span></text:p>
      <text:p text:style-name="P391">5、繳交決賽資料：於112年11月4日前上傳3分鐘行銷影片，未上傳者無法參加行銷獎票= <text:s text:c="142"/><text:s text:c="167"/></text:p>
      <text:soft-page-break/>
      <text:p text:style-name="P392">6、競賽聯繫窗口：蕭惠心組長<text:s/>聯絡電話: 02-29289493 #216</text:p>
      <text:p text:style-name="P393"><text:span text:style-name="T394">E-mail</text:span><text:span text:style-name="T395">：</text:span><text:a xlink:href="mailto:leader13@app.fhjh.ntpc.edu.tw" office:target-frame-name="_top" xlink:show="replace"><text:span text:style-name="T396">leader13@app.fhjh.ntpc.edu.tw</text:span></text:a></text:p>
      <text:p text:style-name="P397"><text:span text:style-name="T398">「第三屆新北加速器</text:span><text:span text:style-name="T399">—</text:span><text:span text:style-name="T400">福和國中創新創業競賽」</text:span><text:span text:style-name="T401"><text:s/></text:span><text:span text:style-name="T402">網站</text:span><text:span text:style-name="T403">:</text:span><text:s/><text:a xlink:href="https://www.fhjh.ntpc.edu.tw/p/426-1000-21.php" office:target-frame-name="_top" xlink:show="replace"><text:span text:style-name="超連結">https://www.fhjh.ntpc.edu.tw/p/426-1000-21.php</text:span></text:a></text:p>
      <text:p text:style-name="P404"/>
      <text:p text:style-name="P405">九、競賽注意事項</text:p>
      <text:p text:style-name="P406">1、報名資料必須詳實，資料不全或不符規定者將不予受理報名，影響參賽權益者，由報名參賽者自行負責。</text:p>
      <text:p text:style-name="P407">2、參賽作品文件及相關附件，主辦單位將以密件方式保存，於競賽辦理完畢後不予退回，請自行備份留存。</text:p>
      <text:p text:style-name="P408"><text:span text:style-name="T409">3</text:span><text:span text:style-name="T410">、本活動申請不需任何費用，參賽作品</text:span><text:span text:style-name="T411">不可為</text:span><text:span text:style-name="T412">曾參加其他競賽的得獎作品</text:span><text:span text:style-name="T413">(</text:span><text:span text:style-name="T414">包含任何獎項</text:span><text:span text:style-name="T415">)</text:span><text:span text:style-name="T416">，避免著作權產生</text:span><text:span text:style-name="T417">爭議。</text:span><text:span text:style-name="T418">日後若參賽隊伍以本次提案參加其它競賽或是進行實際創業，本主辦單位仍保留有此次競賽內容相關資料之使用權利。</text:span></text:p>
      <text:p text:style-name="P419">4、參加競賽之計畫書相關資料延遲交件者，取消資格；經初審後入圍決賽之團隊若未能依規定出席及簡報者，視同棄賽。</text:p>
      <text:p text:style-name="P420">5、凡報名參賽之團隊即視為同意遵守主辦單位所訂之競賽辦法及評審委員所決議之各項評審公告、規則及評審結果。</text:p>
      <text:p text:style-name="P421">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422">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423">8、參賽者（團隊）內部分工或權益分配(如獎金領取及分配分攤等)，若有任何爭執疑問，應由團隊自行處理。</text:p>
      <text:p text:style-name="P424">9、凡參加報名者，應完成閱讀並完全同意遵守本競賽之一切規定。</text:p>
      <text:p text:style-name="P425">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n</meta:initial-creator>
    <dc:creator>user</dc:creator>
    <meta:creation-date>2023-08-23T00:56:00Z</meta:creation-date>
    <dc:date>2023-08-23T00:56:00Z</dc:date>
    <meta:print-date>2023-07-29T01:37:00Z</meta:print-date>
    <meta:template xlink:href="Normal" xlink:type="simple"/>
    <meta:editing-cycles>2</meta:editing-cycles>
    <meta:editing-duration>PT0S</meta:editing-duration>
    <meta:document-statistic meta:page-count="5" meta:paragraph-count="9" meta:word-count="675" meta:character-count="4517" meta:row-count="32" meta:non-whitespace-character-count="3851"/>
  </office:meta>
</office:document-meta>
</file>