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widows="2" fo:orphans="2"/>
    </style:style>
    <style:style style:name="T7" style:parent-style-name="超連結" style:family="text">
      <style:text-properties style:font-name="標楷體" style:font-name-asian="標楷體" fo:color="#000080" fo:font-size="14pt" style:font-size-asian="14pt" style:font-size-complex="14pt" fo:background-color="#FFFFFF"/>
    </style:style>
    <style:style style:name="T8" style:parent-style-name="超連結" style:family="text">
      <style:text-properties style:font-name="標楷體" style:font-name-asian="標楷體" fo:color="#000080" fo:font-size="14pt" style:font-size-asian="14pt" style:font-size-complex="14pt" fo:background-color="#FFFFFF"/>
    </style:style>
  </office:automatic-styles>
  <office:body>
    <office:text text:use-soft-page-breaks="true">
      <text:p text:style-name="P1">未成年無照駕駛事故案例宣導影片</text:p>
      <text:p text:style-name="P2">雲端連結如下：</text:p>
      <text:p text:style-name="Textbody"><text:a xlink:href="https://drive.google.com/drive/folders/1RobzJjnzyXecUHu7dAJm96NPfYNSgNdO?usp=drive_link" office:target-frame-name="_top" xlink:show="replace"><text:span text:style-name="T3">https://drive.google.com/drive/folders/1RobzJjnzyXecUHu7dAJm96NPfYNSgNdO?usp=drive_link</text:span></text:a></text:p>
      <text:p text:style-name="Textbody"/>
      <text:p text:style-name="Textbody"><text:span text:style-name="T4">年輕機車族群易肇事違規事故案例宣導影片</text:span></text:p>
      <text:p text:style-name="P5">雲端連結如下：</text:p>
      <text:p text:style-name="Textbody"/>
      <text:p text:style-name="P6"><text:a xlink:href="https://drive.google.com/drive/folders/1I9Gf-y-ZwaF3LrxSo6wESiIdGqxF8jCn?usp=share_link" office:target-frame-name="_top" xlink:show="replace"><text:span text:style-name="T7">https://drive.google.com/drive/f</text:span><text:span text:style-name="T8">olders/1I9Gf-y-ZwaF3LrxSo6wESiIdGqxF8jCn?usp=share_lin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雯雯</meta:initial-creator>
    <dc:creator>user</dc:creator>
    <meta:creation-date>2024-11-02T04:55:00Z</meta:creation-date>
    <dc:date>2024-11-02T04:55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