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659in"/>
    </style:style>
    <style:style style:name="TableColumn10" style:family="table-column">
      <style:table-column-properties style:column-width="1.880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1.8715in"/>
    </style:style>
    <style:style style:name="Table8" style:family="table">
      <style:table-properties style:width="6.8909in" fo:margin-left="-0.6006in" table:align="left"/>
    </style:style>
    <style:style style:name="TableRow14" style:family="table-row">
      <style:table-row-properties style:min-row-height="0.4062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51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1.3305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2.0569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5965in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1.4659in"/>
    </style:style>
    <style:style style:name="TableColumn124" style:family="table-column">
      <style:table-column-properties style:column-width="1.8805in"/>
    </style:style>
    <style:style style:name="TableColumn125" style:family="table-column">
      <style:table-column-properties style:column-width="1.0833in"/>
    </style:style>
    <style:style style:name="TableColumn126" style:family="table-column">
      <style:table-column-properties style:column-width="0.5895in"/>
    </style:style>
    <style:style style:name="TableColumn127" style:family="table-column">
      <style:table-column-properties style:column-width="1.8715in"/>
    </style:style>
    <style:style style:name="Table122" style:family="table">
      <style:table-properties style:width="6.8909in" fo:margin-left="-0.6006in" table:align="left"/>
    </style:style>
    <style:style style:name="TableRow128" style:family="table-row">
      <style:table-row-properties style:min-row-height="0.4062in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18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1.3305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2.0569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</office:automatic-styles>
  <office:body>
    <office:text text:use-soft-page-breaks="true">
      <text:p text:style-name="P1">（附件2）</text:p>
      <text:p text:style-name="P2"><text:span text:style-name="T3">臺北市</text:span><text:span text:style-name="T4">114</text:span><text:span text:style-name="T5">學年度金融基礎教育夏令營</text:span><text:span text:style-name="T6">活動報名表（國高中版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/年級</text:p>
          </table:table-cell>
          <table:table-cell table:style-name="TableCell17" table:number-columns-spanned="4">
            <text:p text:style-name="內文"><text:span text:style-name="T18">臺北市</text:span><text:span text:style-name="T19"><text:s/></text:span><text:span text:style-name="T20">公立</text:span><text:span text:style-name="T21">/</text:span><text:span text:style-name="T22">私立</text:span><text:span text:style-name="T23"><text:s text:c="2"/></text:span><text:span text:style-name="T24"><text:s text:c="16"/></text:span><text:span text:style-name="T25">國中</text:span><text:span text:style-name="T26">/</text:span><text:span text:style-name="T27">高中</text:span><text:span text:style-name="T28"><text:s text:c="6"/></text:span><text:span text:style-name="T29">年</text:span><text:span text:style-name="T30"><text:s text:c="7"/></text:span><text:span text:style-name="T31">班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內文"><text:span text:style-name="T40">民國</text:span><text:span text:style-name="T41"><text:s text:c="6"/></text:span><text:span text:style-name="T42">年</text:span><text:span text:style-name="T43"><text:s text:c="6"/></text:span><text:span text:style-name="T44">月</text:span><text:span text:style-name="T45"><text:s/></text:span><text:span text:style-name="T46"><text:s text:c="6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學生性別</text:p>
          </table:table-cell>
          <table:table-cell table:style-name="TableCell55" table:number-columns-spanned="2">
            <text:p text:style-name="P56"><text:s text:c="2"/>□男<text:s text:c="3"/>□女</text:p>
          </table:table-cell>
          <table:covered-table-cell/>
        </table:table-row>
        <table:table-row table:style-name="TableRow57">
          <table:table-cell table:style-name="TableCell58">
            <text:p text:style-name="P59">用<text:s text:c="4"/>餐</text:p>
          </table:table-cell>
          <table:table-cell table:style-name="TableCell60">
            <text:p text:style-name="P61">□葷食<text:s text:c="3"/>□素食</text:p>
          </table:table-cell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家長手機</text:p>
          </table:table-cell>
          <table:table-cell table:style-name="TableCell69">
            <text:p text:style-name="P70"/>
          </table:table-cell>
          <table:table-cell table:style-name="TableCell71">
            <text:p text:style-name="P72">email信箱</text:p>
          </table:table-cell>
          <table:table-cell table:style-name="TableCell73" table:number-columns-spanned="2">
            <text:p text:style-name="P74">＊請填寫常用的信箱供通知用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報名資格</text:p>
            <text:p text:style-name="P79">(由原校審核、</text:p>
            <text:p text:style-name="P80">擇優推薦)</text:p>
          </table:table-cell>
          <table:table-cell table:style-name="TableCell81" table:number-columns-spanned="4">
            <text:p text:style-name="P82">符合下列條件之一者，請原校審核，擇優推薦。</text:p>
            <text:p text:style-name="P83">1.優先錄取條件：在校期間品行及學習態度良好，無任何懲處紀錄。</text:p>
            <text:p text:style-name="P84">2.對金融活動主題感興趣，上課能主動參與討論並發表，經師長推薦具優異表現或潛能學生（請師長於學生報名表上簽章）。</text:p>
            <text:p text:style-name="P85"><text:s text:c="34"/>師長認證簽章：</text:p>
            <text:p text:style-name="P86"><text:s text:c="17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家長同意書</text:p>
          </table:table-cell>
          <table:table-cell table:style-name="TableCell90" table:number-columns-spanned="4">
            <text:p text:style-name="P91"/>
            <text:p text:style-name="P92"><text:s text:c="4"/>茲同意本人子<text:s text:c="13"/>參加114年8月5日至114年8月7日由臺北市立萬華國中辦理之「臺北市114學年度金融基礎教育夏令營」，</text:p>
            <text:p text:style-name="P93">願自行維護本人子女上下學之安全、三天活動可全程參加，並遵守學校及指導老師之規定參與課程活動。</text:p>
            <text:p text:style-name="P94"><text:s text:c="4"/>同意無償將本人子女參加本活動之影音、影像及肖像權授權予臺北市政府教育局、臺師大宏觀金融教育研究發展中心籌備處、臺北市萬華國中</text:p>
            <text:p text:style-name="P95">製作成果報告或相關出版品使用。<text:s text:c="8"/></text:p>
            <text:p text:style-name="P96"><text:s text:c="20"/>學生簽名：</text:p>
            <text:p text:style-name="P97"/>
            <text:p text:style-name="P98"><text:s text:c="20"/>家長簽名：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承辦人核章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主管單位核章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（附件2）</text:p>
      <text:p text:style-name="P116"><text:span text:style-name="T117">臺北市</text:span><text:span text:style-name="T118">114</text:span><text:span text:style-name="T119">學年度金融基礎教育夏令營</text:span><text:span text:style-name="T120">活動報名表（國小版）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學<text:s text:c="4"/>校</text:p>
          </table:table-cell>
          <table:table-cell table:style-name="TableCell131" table:number-columns-spanned="4">
            <text:p text:style-name="內文"><text:span text:style-name="T132">臺北市</text:span><text:span text:style-name="T133"><text:s text:c="12"/></text:span><text:span text:style-name="T134">區</text:span><text:span text:style-name="T135"><text:s text:c="12"/></text:span><text:span text:style-name="T136">國民小學</text:span><text:span text:style-name="T137"><text:s text:c="6"/></text:span><text:span text:style-name="T138">年</text:span><text:span text:style-name="T139"><text:s text:c="7"/></text:span><text:span text:style-name="T140">班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生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出生年月日</text:p>
          </table:table-cell>
          <table:table-cell table:style-name="TableCell148" table:number-columns-spanned="2">
            <text:p text:style-name="內文"><text:span text:style-name="T149">民國</text:span><text:span text:style-name="T150"><text:s text:c="6"/></text:span><text:span text:style-name="T151">年</text:span><text:span text:style-name="T152"><text:s text:c="6"/></text:span><text:span text:style-name="T153">月</text:span><text:span text:style-name="T154"><text:s/></text:span><text:span text:style-name="T155"><text:s text:c="6"/></text:span><text:span text:style-name="T156">日</text:span></text:p>
          </table:table-cell>
          <table:covered-table-cell/>
        </table:table-row>
        <table:table-row table:style-name="TableRow157">
          <table:table-cell table:style-name="TableCell158">
            <text:p text:style-name="P159">身分證字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生性別</text:p>
          </table:table-cell>
          <table:table-cell table:style-name="TableCell164" table:number-columns-spanned="2">
            <text:p text:style-name="P165"><text:s text:c="2"/>□男<text:s text:c="3"/>□女</text:p>
          </table:table-cell>
          <table:covered-table-cell/>
        </table:table-row>
        <table:table-row table:style-name="TableRow166">
          <table:table-cell table:style-name="TableCell167">
            <text:p text:style-name="P168">用<text:s text:c="4"/>餐</text:p>
          </table:table-cell>
          <table:table-cell table:style-name="TableCell169">
            <text:p text:style-name="P170">□葷食<text:s text:c="3"/>□素食</text:p>
          </table:table-cell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家長手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mail信箱</text:p>
          </table:table-cell>
          <table:table-cell table:style-name="TableCell182" table:number-columns-spanned="2">
            <text:p text:style-name="P183">＊請填寫常用的信箱供通知用</text:p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報名資格</text:p>
            <text:p text:style-name="P188">(由原校審核、</text:p>
            <text:p text:style-name="P189">擇優推薦)</text:p>
          </table:table-cell>
          <table:table-cell table:style-name="TableCell190" table:number-columns-spanned="4">
            <text:p text:style-name="P191">符合下列條件之一者，請原校審核，擇優推薦。</text:p>
            <text:p text:style-name="P192">1.優先錄取條件：在校期間品行及學習態度良好，無任何懲處紀錄。</text:p>
            <text:p text:style-name="P193">2.平日上課能主動參與討論並發表，經師長推薦具優異表現或潛能學生（請師長於學生報名表上簽章）。</text:p>
            <text:p text:style-name="P194"><text:s text:c="34"/>師長認證簽章：</text:p>
            <text:p text:style-name="P195"><text:s text:c="17"/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長同意書</text:p>
          </table:table-cell>
          <table:table-cell table:style-name="TableCell199" table:number-columns-spanned="4">
            <text:p text:style-name="P200"/>
            <text:p text:style-name="P201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2"><text:s text:c="4"/>同意無償將本人子女參加本活動之影音、影像及肖像權授權予臺北市政府教育局、臺師大宏觀金融教育研究發展中心籌備處、臺北市萬華國中</text:p>
            <text:p text:style-name="P203">製作成果報告或相關出版品使用。<text:s text:c="8"/></text:p>
            <text:p text:style-name="P204"><text:s text:c="20"/>學生簽名：</text:p>
            <text:p text:style-name="P205"/>
            <text:p text:style-name="P206"><text:s text:c="20"/>家長簽名：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承辦人核章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主管單位核章</text:p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8T05:51:00Z</meta:creation-date>
    <dc:date>2025-05-28T05:51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79" meta:row-count="9" meta:non-whitespace-character-count="1175"/>
  </office:meta>
</office:document-meta>
</file>